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rendiconto_5f_2022_5f_spese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ndiconto_2022_spese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anno stampa bilancio</text:p>
          </table:table-cell>
          <table:table-cell office:value-type="string">
            <text:p>codice titolo</text:p>
          </table:table-cell>
          <table:table-cell office:value-type="string">
            <text:p>descrizione titolo</text:p>
          </table:table-cell>
          <table:table-cell office:value-type="string">
            <text:p>codice marcoaggregato</text:p>
          </table:table-cell>
          <table:table-cell office:value-type="string">
            <text:p>descrizione macroaggreto</text:p>
          </table:table-cell>
          <table:table-cell office:value-type="string">
            <text:p>MISSIONE 1 COMPETENZA</text:p>
          </table:table-cell>
          <table:table-cell office:value-type="string">
            <text:p>MISSIONE 1 COMPETENZA FPV</text:p>
          </table:table-cell>
          <table:table-cell office:value-type="string">
            <text:p>MISSIONE 1 CASSA</text:p>
          </table:table-cell>
          <table:table-cell office:value-type="string">
            <text:p>MISSIONE 2 COMPETENZA</text:p>
          </table:table-cell>
          <table:table-cell office:value-type="string">
            <text:p>MISSIONE 2 COMPETENZA FPV</text:p>
          </table:table-cell>
          <table:table-cell office:value-type="string">
            <text:p>MISSIONE 2 CASSA</text:p>
          </table:table-cell>
          <table:table-cell office:value-type="string">
            <text:p>MISSIONE 3 COMPETENZA</text:p>
          </table:table-cell>
          <table:table-cell office:value-type="string">
            <text:p>MISSIONE 3 COMPETENZA FPV</text:p>
          </table:table-cell>
          <table:table-cell office:value-type="string">
            <text:p>MISSIONE 3 CASSA</text:p>
          </table:table-cell>
          <table:table-cell office:value-type="string">
            <text:p>MISSIONE 4 COMPETENZA</text:p>
          </table:table-cell>
          <table:table-cell office:value-type="string">
            <text:p>MISSIONE 4 COMPETENZA FPV</text:p>
          </table:table-cell>
          <table:table-cell office:value-type="string">
            <text:p>MISSIONE 4 CASSA</text:p>
          </table:table-cell>
          <table:table-cell office:value-type="string">
            <text:p>MISSIONE 5 COMPETENZA</text:p>
          </table:table-cell>
          <table:table-cell office:value-type="string">
            <text:p>MISSIONE 5 COMPETENZA FPV</text:p>
          </table:table-cell>
          <table:table-cell office:value-type="string">
            <text:p>MISSIONE 5 CASSA</text:p>
          </table:table-cell>
          <table:table-cell office:value-type="string">
            <text:p>MISSIONE 6 COMPETENZA</text:p>
          </table:table-cell>
          <table:table-cell office:value-type="string">
            <text:p>MISSIONE 6 COMPETENZA FPV</text:p>
          </table:table-cell>
          <table:table-cell office:value-type="string">
            <text:p>MISSIONE 6 CASSA</text:p>
          </table:table-cell>
          <table:table-cell office:value-type="string">
            <text:p>MISSIONE 7 COMPETENZA</text:p>
          </table:table-cell>
          <table:table-cell office:value-type="string">
            <text:p>MISSIONE 7 COMPETENZA FPV</text:p>
          </table:table-cell>
          <table:table-cell office:value-type="string">
            <text:p>MISSIONE 7 CASSA</text:p>
          </table:table-cell>
          <table:table-cell office:value-type="string">
            <text:p>MISSIONE 8 COMPETENZA</text:p>
          </table:table-cell>
          <table:table-cell office:value-type="string">
            <text:p>MISSIONE 8 COMPETENZA FPV</text:p>
          </table:table-cell>
          <table:table-cell office:value-type="string">
            <text:p>MISSIONE 8 CASSA</text:p>
          </table:table-cell>
          <table:table-cell office:value-type="string">
            <text:p>MISSIONE 9 COMPETENZA</text:p>
          </table:table-cell>
          <table:table-cell office:value-type="string">
            <text:p>MISSIONE 9 COMPETENZA FPV</text:p>
          </table:table-cell>
          <table:table-cell office:value-type="string">
            <text:p>MISSIONE 9 CASSA</text:p>
          </table:table-cell>
          <table:table-cell office:value-type="string">
            <text:p>MISSIONE 10 COMPETENZA</text:p>
          </table:table-cell>
          <table:table-cell office:value-type="string">
            <text:p>MISSIONE 10 COMPETENZA FPV</text:p>
          </table:table-cell>
          <table:table-cell office:value-type="string">
            <text:p>MISSIONE 10 CASSA</text:p>
          </table:table-cell>
          <table:table-cell office:value-type="string">
            <text:p>MISSIONE 11 COMPETENZA</text:p>
          </table:table-cell>
          <table:table-cell office:value-type="string">
            <text:p>MISSIONE 11 COMPETENZA FPV</text:p>
          </table:table-cell>
          <table:table-cell office:value-type="string">
            <text:p>MISSIONE 11 CASSA</text:p>
          </table:table-cell>
          <table:table-cell office:value-type="string">
            <text:p>MISSIONE 12 COMPETENZA</text:p>
          </table:table-cell>
          <table:table-cell office:value-type="string">
            <text:p>MISSIONE 12 COMPETENZA FPV</text:p>
          </table:table-cell>
          <table:table-cell office:value-type="string">
            <text:p>MISSIONE 12 CASSA</text:p>
          </table:table-cell>
          <table:table-cell office:value-type="string">
            <text:p>MISSIONE 13 COMPETENZA</text:p>
          </table:table-cell>
          <table:table-cell office:value-type="string">
            <text:p>MISSIONE 13 COMPETENZA FPV</text:p>
          </table:table-cell>
          <table:table-cell office:value-type="string">
            <text:p>MISSIONE 13 CASSA</text:p>
          </table:table-cell>
          <table:table-cell office:value-type="string">
            <text:p>MISSIONE 14 COMPETENZA</text:p>
          </table:table-cell>
          <table:table-cell office:value-type="string">
            <text:p>MISSIONE 14 COMPETENZA FPV</text:p>
          </table:table-cell>
          <table:table-cell office:value-type="string">
            <text:p>MISSIONE 14 CASSA</text:p>
          </table:table-cell>
          <table:table-cell office:value-type="string">
            <text:p>MISSIONE 15 COMPETENZA</text:p>
          </table:table-cell>
          <table:table-cell office:value-type="string">
            <text:p>MISSIONE 15 COMPETENZA FPV</text:p>
          </table:table-cell>
          <table:table-cell office:value-type="string">
            <text:p>MISSIONE 15 CASSA</text:p>
          </table:table-cell>
          <table:table-cell office:value-type="string">
            <text:p>MISSIONE 16 COMPETENZA</text:p>
          </table:table-cell>
          <table:table-cell office:value-type="string">
            <text:p>MISSIONE 16 COMPETENZA FPV</text:p>
          </table:table-cell>
          <table:table-cell office:value-type="string">
            <text:p>MISSIONE 16 CASSA</text:p>
          </table:table-cell>
          <table:table-cell office:value-type="string">
            <text:p>MISSIONE 17 COMPETENZA</text:p>
          </table:table-cell>
          <table:table-cell office:value-type="string">
            <text:p>MISSIONE 17 COMPETENZA FPV</text:p>
          </table:table-cell>
          <table:table-cell office:value-type="string">
            <text:p>MISSIONE 17 CASSA</text:p>
          </table:table-cell>
          <table:table-cell office:value-type="string">
            <text:p>MISSIONE 18 COMPETENZA</text:p>
          </table:table-cell>
          <table:table-cell office:value-type="string">
            <text:p>MISSIONE 18 COMPETENZA FPV</text:p>
          </table:table-cell>
          <table:table-cell office:value-type="string">
            <text:p>MISSIONE 18 CASSA</text:p>
          </table:table-cell>
          <table:table-cell office:value-type="string">
            <text:p>MISSIONE 19 COMPETENZA</text:p>
          </table:table-cell>
          <table:table-cell office:value-type="string">
            <text:p>MISSIONE 19 COMPETENZA FPV</text:p>
          </table:table-cell>
          <table:table-cell office:value-type="string">
            <text:p>MISSIONE 19 CASSA</text:p>
          </table:table-cell>
          <table:table-cell office:value-type="string">
            <text:p>MISSIONE 20 COMPETENZA</text:p>
          </table:table-cell>
          <table:table-cell office:value-type="string">
            <text:p>MISSIONE 20 COMPETENZA FPV</text:p>
          </table:table-cell>
          <table:table-cell office:value-type="string">
            <text:p>MISSIONE 20 CASSA</text:p>
          </table:table-cell>
          <table:table-cell office:value-type="string">
            <text:p>MISSIONE 50 COMPETENZA</text:p>
          </table:table-cell>
          <table:table-cell office:value-type="string">
            <text:p>MISSIONE 50 COMPETENZA FPV</text:p>
          </table:table-cell>
          <table:table-cell office:value-type="string">
            <text:p>MISSIONE 50 CASSA</text:p>
          </table:table-cell>
          <table:table-cell office:value-type="string">
            <text:p>MISSIONE 60 COMPETENZA</text:p>
          </table:table-cell>
          <table:table-cell office:value-type="string">
            <text:p>MISSIONE 60 COMPETENZA FPV</text:p>
          </table:table-cell>
          <table:table-cell office:value-type="string">
            <text:p>MISSIONE 60 CASSA</text:p>
          </table:table-cell>
          <table:table-cell office:value-type="string">
            <text:p>MISSIONE 99 COMPETENZA</text:p>
          </table:table-cell>
          <table:table-cell office:value-type="string">
            <text:p>MISSIONE 99 COMPETENZA FPV</text:p>
          </table:table-cell>
          <table:table-cell office:value-type="string">
            <text:p>MISSIONE 99 CASSA</text:p>
          </table:table-cell>
          <table:table-cell office:value-type="string">
            <text:p>importo ripiano disavanzo</text:p>
          </table:table-cell>
          <table:table-cell office:value-type="string">
            <text:p>importo totale competenza</text:p>
          </table:table-cell>
          <table:table-cell office:value-type="string">
            <text:p>importo totale fpv</text:p>
          </table:table-cell>
          <table:table-cell office:value-type="string">
            <text:p>importo totale di cassa</text:p>
          </table:table-cell>
          <table:table-cell table:number-columns-repeated="946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string">
            <text:p>TITOLO 1 - Spese correnti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style-name="ce1" office:value-type="float" office:value="611709.12">
            <text:p>611.709,12</text:p>
          </table:table-cell>
          <table:table-cell table:style-name="ce1" office:value-type="float" office:value="36083.13">
            <text:p>36.083,13</text:p>
          </table:table-cell>
          <table:table-cell table:style-name="ce1" office:value-type="float" office:value="532978.65">
            <text:p>532.978,65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138608.32">
            <text:p>138.608,32</text:p>
          </table:table-cell>
          <table:table-cell office:value-type="float" office:value="0">
            <text:p>0</text:p>
          </table:table-cell>
          <table:table-cell table:style-name="ce1" office:value-type="float" office:value="138608.32">
            <text:p>138.608,32</text:p>
          </table:table-cell>
          <table:table-cell table:style-name="ce1" office:value-type="float" office:value="16123.72">
            <text:p>16.123,72</text:p>
          </table:table-cell>
          <table:table-cell office:value-type="float" office:value="0">
            <text:p>0</text:p>
          </table:table-cell>
          <table:table-cell table:style-name="ce1" office:value-type="float" office:value="16123.72">
            <text:p>16.123,72</text:p>
          </table:table-cell>
          <table:table-cell table:style-name="ce1" office:value-type="float" office:value="30188.48">
            <text:p>30.188,48</text:p>
          </table:table-cell>
          <table:table-cell office:value-type="float" office:value="0">
            <text:p>0</text:p>
          </table:table-cell>
          <table:table-cell table:style-name="ce1" office:value-type="float" office:value="30188.48">
            <text:p>30.188,48</text:p>
          </table:table-cell>
          <table:table-cell table:number-columns-repeated="9" office:value-type="float" office:value="0">
            <text:p>0</text:p>
          </table:table-cell>
          <table:table-cell table:style-name="ce1" office:value-type="float" office:value="30598.87">
            <text:p>30.598,87</text:p>
          </table:table-cell>
          <table:table-cell office:value-type="float" office:value="0">
            <text:p>0</text:p>
          </table:table-cell>
          <table:table-cell table:style-name="ce1" office:value-type="float" office:value="30598.87">
            <text:p>30.598,87</text:p>
          </table:table-cell>
          <table:table-cell table:number-columns-repeated="6" office:value-type="float" office:value="0">
            <text:p>0</text:p>
          </table:table-cell>
          <table:table-cell table:style-name="ce1" office:value-type="float" office:value="103881.4">
            <text:p>103.881,40</text:p>
          </table:table-cell>
          <table:table-cell office:value-type="float" office:value="0">
            <text:p>0</text:p>
          </table:table-cell>
          <table:table-cell table:style-name="ce1" office:value-type="float" office:value="103881.4">
            <text:p>103.881,40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7461.84">
            <text:p>7.461,84</text:p>
          </table:table-cell>
          <table:table-cell office:value-type="float" office:value="0">
            <text:p>0</text:p>
          </table:table-cell>
          <table:table-cell table:style-name="ce1" office:value-type="float" office:value="7461.84">
            <text:p>7.461,84</text:p>
          </table:table-cell>
          <table:table-cell table:number-columns-repeated="28" office:value-type="float" office:value="0">
            <text:p>0</text:p>
          </table:table-cell>
          <table:table-cell table:style-name="ce1" office:value-type="float" office:value="938571.75">
            <text:p>938.571,75</text:p>
          </table:table-cell>
          <table:table-cell table:style-name="ce1" office:value-type="float" office:value="36083.13">
            <text:p>36.083,13</text:p>
          </table:table-cell>
          <table:table-cell table:style-name="ce1" office:value-type="float" office:value="859841.28">
            <text:p>859.841,28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2">
            <text:p>102</text:p>
          </table:table-cell>
          <table:table-cell office:value-type="string">
            <text:p>Imposte e tasse a carico dell' ente</text:p>
          </table:table-cell>
          <table:table-cell table:style-name="ce1" office:value-type="float" office:value="56897.79">
            <text:p>56.897,79</text:p>
          </table:table-cell>
          <table:table-cell office:value-type="float" office:value="0">
            <text:p>0</text:p>
          </table:table-cell>
          <table:table-cell table:style-name="ce1" office:value-type="float" office:value="52083.26">
            <text:p>52.083,26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9248.7">
            <text:p>9.248,70</text:p>
          </table:table-cell>
          <table:table-cell office:value-type="float" office:value="0">
            <text:p>0</text:p>
          </table:table-cell>
          <table:table-cell table:style-name="ce1" office:value-type="float" office:value="9248.7">
            <text:p>9.248,70</text:p>
          </table:table-cell>
          <table:table-cell table:style-name="ce1" office:value-type="float" office:value="1072.36">
            <text:p>1.072,36</text:p>
          </table:table-cell>
          <table:table-cell office:value-type="float" office:value="0">
            <text:p>0</text:p>
          </table:table-cell>
          <table:table-cell table:style-name="ce1" office:value-type="float" office:value="1072.36">
            <text:p>1.072,36</text:p>
          </table:table-cell>
          <table:table-cell table:style-name="ce1" office:value-type="float" office:value="2262.07">
            <text:p>2.262,07</text:p>
          </table:table-cell>
          <table:table-cell office:value-type="float" office:value="0">
            <text:p>0</text:p>
          </table:table-cell>
          <table:table-cell table:style-name="ce1" office:value-type="float" office:value="2262.07">
            <text:p>2.262,07</text:p>
          </table:table-cell>
          <table:table-cell table:number-columns-repeated="9" office:value-type="float" office:value="0">
            <text:p>0</text:p>
          </table:table-cell>
          <table:table-cell table:style-name="ce1" office:value-type="float" office:value="2016.17">
            <text:p>2.016,17</text:p>
          </table:table-cell>
          <table:table-cell office:value-type="float" office:value="0">
            <text:p>0</text:p>
          </table:table-cell>
          <table:table-cell table:style-name="ce1" office:value-type="float" office:value="2016.17">
            <text:p>2.016,17</text:p>
          </table:table-cell>
          <table:table-cell table:number-columns-repeated="6" office:value-type="float" office:value="0">
            <text:p>0</text:p>
          </table:table-cell>
          <table:table-cell table:style-name="ce1" office:value-type="float" office:value="6907.89">
            <text:p>6.907,89</text:p>
          </table:table-cell>
          <table:table-cell office:value-type="float" office:value="0">
            <text:p>0</text:p>
          </table:table-cell>
          <table:table-cell table:style-name="ce1" office:value-type="float" office:value="6907.89">
            <text:p>6.907,89</text:p>
          </table:table-cell>
          <table:table-cell table:number-columns-repeated="3" office:value-type="float" office:value="0">
            <text:p>0</text:p>
          </table:table-cell>
          <table:table-cell office:value-type="float" office:value="501.02">
            <text:p>501,02</text:p>
          </table:table-cell>
          <table:table-cell office:value-type="float" office:value="0">
            <text:p>0</text:p>
          </table:table-cell>
          <table:table-cell office:value-type="float" office:value="501.02">
            <text:p>501,02</text:p>
          </table:table-cell>
          <table:table-cell table:number-columns-repeated="28" office:value-type="float" office:value="0">
            <text:p>0</text:p>
          </table:table-cell>
          <table:table-cell table:style-name="ce1" office:value-type="float" office:value="78906">
            <text:p>78.906,00</text:p>
          </table:table-cell>
          <table:table-cell office:value-type="float" office:value="0">
            <text:p>0</text:p>
          </table:table-cell>
          <table:table-cell table:style-name="ce1" office:value-type="float" office:value="74091.47">
            <text:p>74.091,47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style-name="ce1" office:value-type="float" office:value="663578.17">
            <text:p>663.578,17</text:p>
          </table:table-cell>
          <table:table-cell office:value-type="float" office:value="0">
            <text:p>0</text:p>
          </table:table-cell>
          <table:table-cell table:style-name="ce1" office:value-type="float" office:value="652008.85">
            <text:p>652.008,85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40682.05">
            <text:p>40.682,05</text:p>
          </table:table-cell>
          <table:table-cell office:value-type="float" office:value="0">
            <text:p>0</text:p>
          </table:table-cell>
          <table:table-cell table:style-name="ce1" office:value-type="float" office:value="41633.27">
            <text:p>41.633,27</text:p>
          </table:table-cell>
          <table:table-cell table:style-name="ce1" office:value-type="float" office:value="272252.38">
            <text:p>272.252,38</text:p>
          </table:table-cell>
          <table:table-cell office:value-type="float" office:value="0">
            <text:p>0</text:p>
          </table:table-cell>
          <table:table-cell table:style-name="ce1" office:value-type="float" office:value="281890.6">
            <text:p>281.890,60</text:p>
          </table:table-cell>
          <table:table-cell table:style-name="ce1" office:value-type="float" office:value="77498.57">
            <text:p>77.498,57</text:p>
          </table:table-cell>
          <table:table-cell office:value-type="float" office:value="0">
            <text:p>0</text:p>
          </table:table-cell>
          <table:table-cell table:style-name="ce1" office:value-type="float" office:value="79885.31">
            <text:p>79.885,31</text:p>
          </table:table-cell>
          <table:table-cell table:style-name="ce1" office:value-type="float" office:value="207038.17">
            <text:p>207.038,17</text:p>
          </table:table-cell>
          <table:table-cell office:value-type="float" office:value="0">
            <text:p>0</text:p>
          </table:table-cell>
          <table:table-cell table:style-name="ce1" office:value-type="float" office:value="207739.89">
            <text:p>207.739,89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376055.97">
            <text:p>376.055,97</text:p>
          </table:table-cell>
          <table:table-cell office:value-type="float" office:value="0">
            <text:p>0</text:p>
          </table:table-cell>
          <table:table-cell table:style-name="ce1" office:value-type="float" office:value="326421.17">
            <text:p>326.421,17</text:p>
          </table:table-cell>
          <table:table-cell table:style-name="ce1" office:value-type="float" office:value="528269.77">
            <text:p>528.269,77</text:p>
          </table:table-cell>
          <table:table-cell office:value-type="float" office:value="0">
            <text:p>0</text:p>
          </table:table-cell>
          <table:table-cell table:style-name="ce1" office:value-type="float" office:value="527896.93">
            <text:p>527.896,93</text:p>
          </table:table-cell>
          <table:table-cell table:style-name="ce1" office:value-type="float" office:value="22142.58">
            <text:p>22.142,58</text:p>
          </table:table-cell>
          <table:table-cell office:value-type="float" office:value="0">
            <text:p>0</text:p>
          </table:table-cell>
          <table:table-cell table:style-name="ce1" office:value-type="float" office:value="12581.89">
            <text:p>12.581,89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246236.87">
            <text:p>246.236,87</text:p>
          </table:table-cell>
          <table:table-cell office:value-type="float" office:value="0">
            <text:p>0</text:p>
          </table:table-cell>
          <table:table-cell table:style-name="ce1" office:value-type="float" office:value="267405.43">
            <text:p>267.405,43</text:p>
          </table:table-cell>
          <table:table-cell table:style-name="ce1" office:value-type="float" office:value="4938.33">
            <text:p>4.938,33</text:p>
          </table:table-cell>
          <table:table-cell office:value-type="float" office:value="0">
            <text:p>0</text:p>
          </table:table-cell>
          <table:table-cell table:style-name="ce1" office:value-type="float" office:value="4938.33">
            <text:p>4.938,33</text:p>
          </table:table-cell>
          <table:table-cell table:style-name="ce1" office:value-type="float" office:value="4880">
            <text:p>4.880,00</text:p>
          </table:table-cell>
          <table:table-cell office:value-type="float" office:value="0">
            <text:p>0</text:p>
          </table:table-cell>
          <table:table-cell table:style-name="ce1" office:value-type="float" office:value="5500">
            <text:p>5.500,00</text:p>
          </table:table-cell>
          <table:table-cell table:number-columns-repeated="28" office:value-type="float" office:value="0">
            <text:p>0</text:p>
          </table:table-cell>
          <table:table-cell table:style-name="ce1" office:value-type="float" office:value="2443572.86">
            <text:p>2.443.572,86</text:p>
          </table:table-cell>
          <table:table-cell office:value-type="float" office:value="0">
            <text:p>0</text:p>
          </table:table-cell>
          <table:table-cell table:style-name="ce1" office:value-type="float" office:value="2407901.67">
            <text:p>2.407.901,67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style-name="ce1" office:value-type="float" office:value="216293.23">
            <text:p>216.293,23</text:p>
          </table:table-cell>
          <table:table-cell office:value-type="float" office:value="0">
            <text:p>0</text:p>
          </table:table-cell>
          <table:table-cell table:style-name="ce1" office:value-type="float" office:value="426875.5">
            <text:p>426.875,50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34743.68">
            <text:p>34.743,68</text:p>
          </table:table-cell>
          <table:table-cell office:value-type="float" office:value="0">
            <text:p>0</text:p>
          </table:table-cell>
          <table:table-cell table:style-name="ce1" office:value-type="float" office:value="34743.68">
            <text:p>34.743,68</text:p>
          </table:table-cell>
          <table:table-cell table:style-name="ce1" office:value-type="float" office:value="343383.94">
            <text:p>343.383,94</text:p>
          </table:table-cell>
          <table:table-cell office:value-type="float" office:value="0">
            <text:p>0</text:p>
          </table:table-cell>
          <table:table-cell table:style-name="ce1" office:value-type="float" office:value="369991.13">
            <text:p>369.991,13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800">
            <text:p>800</text:p>
          </table:table-cell>
          <table:table-cell table:style-name="ce1" office:value-type="float" office:value="10000">
            <text:p>10.000,00</text:p>
          </table:table-cell>
          <table:table-cell office:value-type="float" office:value="0">
            <text:p>0</text:p>
          </table:table-cell>
          <table:table-cell table:style-name="ce1" office:value-type="float" office:value="10000">
            <text:p>10.000,00</text:p>
          </table:table-cell>
          <table:table-cell table:number-columns-repeated="3" office:value-type="float" office:value="0">
            <text:p>0</text:p>
          </table:table-cell>
          <table:table-cell office:value-type="float" office:value="155.3">
            <text:p>155,3</text:p>
          </table:table-cell>
          <table:table-cell office:value-type="float" office:value="0">
            <text:p>0</text:p>
          </table:table-cell>
          <table:table-cell office:value-type="float" office:value="155.3">
            <text:p>155,3</text:p>
          </table:table-cell>
          <table:table-cell table:number-columns-repeated="9" office:value-type="float" office:value="0">
            <text:p>0</text:p>
          </table:table-cell>
          <table:table-cell table:style-name="ce1" office:value-type="float" office:value="432795.05">
            <text:p>432.795,05</text:p>
          </table:table-cell>
          <table:table-cell office:value-type="float" office:value="0">
            <text:p>0</text:p>
          </table:table-cell>
          <table:table-cell table:style-name="ce1" office:value-type="float" office:value="382400.95">
            <text:p>382.400,95</text:p>
          </table:table-cell>
          <table:table-cell table:number-columns-repeated="34" office:value-type="float" office:value="0">
            <text:p>0</text:p>
          </table:table-cell>
          <table:table-cell table:style-name="ce1" office:value-type="float" office:value="1038171.2">
            <text:p>1.038.171,20</text:p>
          </table:table-cell>
          <table:table-cell office:value-type="float" office:value="0">
            <text:p>0</text:p>
          </table:table-cell>
          <table:table-cell table:style-name="ce1" office:value-type="float" office:value="1224966.56">
            <text:p>1.224.966,56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431.71">
            <text:p>431,71</text:p>
          </table:table-cell>
          <table:table-cell office:value-type="float" office:value="0">
            <text:p>0</text:p>
          </table:table-cell>
          <table:table-cell office:value-type="float" office:value="431.71">
            <text:p>431,71</text:p>
          </table:table-cell>
          <table:table-cell table:number-columns-repeated="6" office:value-type="float" office:value="0">
            <text:p>0</text:p>
          </table:table-cell>
          <table:table-cell table:style-name="ce1" office:value-type="float" office:value="14687.16">
            <text:p>14.687,16</text:p>
          </table:table-cell>
          <table:table-cell office:value-type="float" office:value="0">
            <text:p>0</text:p>
          </table:table-cell>
          <table:table-cell table:style-name="ce1" office:value-type="float" office:value="14687.16">
            <text:p>14.687,16</text:p>
          </table:table-cell>
          <table:table-cell table:style-name="ce1" office:value-type="float" office:value="23387.57">
            <text:p>23.387,57</text:p>
          </table:table-cell>
          <table:table-cell office:value-type="float" office:value="0">
            <text:p>0</text:p>
          </table:table-cell>
          <table:table-cell table:style-name="ce1" office:value-type="float" office:value="23387.57">
            <text:p>23.387,57</text:p>
          </table:table-cell>
          <table:table-cell table:style-name="ce1" office:value-type="float" office:value="2699.28">
            <text:p>2.699,28</text:p>
          </table:table-cell>
          <table:table-cell office:value-type="float" office:value="0">
            <text:p>0</text:p>
          </table:table-cell>
          <table:table-cell table:style-name="ce1" office:value-type="float" office:value="2699.28">
            <text:p>2.699,28</text:p>
          </table:table-cell>
          <table:table-cell table:number-columns-repeated="3" office:value-type="float" office:value="0">
            <text:p>0</text:p>
          </table:table-cell>
          <table:table-cell office:value-type="float" office:value="386.9">
            <text:p>386,9</text:p>
          </table:table-cell>
          <table:table-cell office:value-type="float" office:value="0">
            <text:p>0</text:p>
          </table:table-cell>
          <table:table-cell office:value-type="float" office:value="386.9">
            <text:p>386,9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32143.66">
            <text:p>32.143,66</text:p>
          </table:table-cell>
          <table:table-cell office:value-type="float" office:value="0">
            <text:p>0</text:p>
          </table:table-cell>
          <table:table-cell table:style-name="ce1" office:value-type="float" office:value="32143.66">
            <text:p>32.143,66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7508.66">
            <text:p>7.508,66</text:p>
          </table:table-cell>
          <table:table-cell office:value-type="float" office:value="0">
            <text:p>0</text:p>
          </table:table-cell>
          <table:table-cell table:style-name="ce1" office:value-type="float" office:value="7508.66">
            <text:p>7.508,66</text:p>
          </table:table-cell>
          <table:table-cell table:number-columns-repeated="34" office:value-type="float" office:value="0">
            <text:p>0</text:p>
          </table:table-cell>
          <table:table-cell table:style-name="ce1" office:value-type="float" office:value="81244.94">
            <text:p>81.244,94</text:p>
          </table:table-cell>
          <table:table-cell office:value-type="float" office:value="0">
            <text:p>0</text:p>
          </table:table-cell>
          <table:table-cell table:style-name="ce1" office:value-type="float" office:value="81244.94">
            <text:p>81.244,94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style-name="ce1" office:value-type="float" office:value="51987">
            <text:p>51.987,00</text:p>
          </table:table-cell>
          <table:table-cell office:value-type="float" office:value="0">
            <text:p>0</text:p>
          </table:table-cell>
          <table:table-cell table:style-name="ce1" office:value-type="float" office:value="55245.02">
            <text:p>55.245,02</text:p>
          </table:table-cell>
          <table:table-cell table:number-columns-repeated="67" office:value-type="float" office:value="0">
            <text:p>0</text:p>
          </table:table-cell>
          <table:table-cell table:style-name="ce1" office:value-type="float" office:value="51987">
            <text:p>51.987,00</text:p>
          </table:table-cell>
          <table:table-cell office:value-type="float" office:value="0">
            <text:p>0</text:p>
          </table:table-cell>
          <table:table-cell table:style-name="ce1" office:value-type="float" office:value="55245.02">
            <text:p>55.245,02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style-name="ce1" office:value-type="float" office:value="55536.93">
            <text:p>55.536,93</text:p>
          </table:table-cell>
          <table:table-cell office:value-type="float" office:value="0">
            <text:p>0</text:p>
          </table:table-cell>
          <table:table-cell table:style-name="ce1" office:value-type="float" office:value="56827.6">
            <text:p>56.827,60</text:p>
          </table:table-cell>
          <table:table-cell table:number-columns-repeated="67" office:value-type="float" office:value="0">
            <text:p>0</text:p>
          </table:table-cell>
          <table:table-cell table:style-name="ce1" office:value-type="float" office:value="55536.93">
            <text:p>55.536,93</text:p>
          </table:table-cell>
          <table:table-cell office:value-type="float" office:value="0">
            <text:p>0</text:p>
          </table:table-cell>
          <table:table-cell table:style-name="ce1" office:value-type="float" office:value="56827.6">
            <text:p>56.827,60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float" office:value="100">
            <text:p>100</text:p>
          </table:table-cell>
          <table:table-cell office:value-type="string">
            <text:p>TOTALE TITOLO 1</text:p>
          </table:table-cell>
          <table:table-cell table:style-name="ce1" office:value-type="float" office:value="1656433.95">
            <text:p>1.656.433,95</text:p>
          </table:table-cell>
          <table:table-cell table:style-name="ce1" office:value-type="float" office:value="36083.13">
            <text:p>36.083,13</text:p>
          </table:table-cell>
          <table:table-cell table:style-name="ce1" office:value-type="float" office:value="1776450.59">
            <text:p>1.776.450,59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223282.75">
            <text:p>223.282,75</text:p>
          </table:table-cell>
          <table:table-cell office:value-type="float" office:value="0">
            <text:p>0</text:p>
          </table:table-cell>
          <table:table-cell table:style-name="ce1" office:value-type="float" office:value="224233.97">
            <text:p>224.233,97</text:p>
          </table:table-cell>
          <table:table-cell table:style-name="ce1" office:value-type="float" office:value="647519.56">
            <text:p>647.519,56</text:p>
          </table:table-cell>
          <table:table-cell office:value-type="float" office:value="0">
            <text:p>0</text:p>
          </table:table-cell>
          <table:table-cell table:style-name="ce1" office:value-type="float" office:value="683764.97">
            <text:p>683.764,97</text:p>
          </table:table-cell>
          <table:table-cell table:style-name="ce1" office:value-type="float" office:value="134136.69">
            <text:p>134.136,69</text:p>
          </table:table-cell>
          <table:table-cell office:value-type="float" office:value="0">
            <text:p>0</text:p>
          </table:table-cell>
          <table:table-cell table:style-name="ce1" office:value-type="float" office:value="136523.43">
            <text:p>136.523,43</text:p>
          </table:table-cell>
          <table:table-cell table:style-name="ce1" office:value-type="float" office:value="219737.45">
            <text:p>219.737,45</text:p>
          </table:table-cell>
          <table:table-cell office:value-type="float" office:value="0">
            <text:p>0</text:p>
          </table:table-cell>
          <table:table-cell table:style-name="ce1" office:value-type="float" office:value="220439.17">
            <text:p>220.439,17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376598.17">
            <text:p>376.598,17</text:p>
          </table:table-cell>
          <table:table-cell office:value-type="float" office:value="0">
            <text:p>0</text:p>
          </table:table-cell>
          <table:table-cell table:style-name="ce1" office:value-type="float" office:value="326963.37">
            <text:p>326.963,37</text:p>
          </table:table-cell>
          <table:table-cell table:style-name="ce1" office:value-type="float" office:value="560884.81">
            <text:p>560.884,81</text:p>
          </table:table-cell>
          <table:table-cell office:value-type="float" office:value="0">
            <text:p>0</text:p>
          </table:table-cell>
          <table:table-cell table:style-name="ce1" office:value-type="float" office:value="560511.97">
            <text:p>560.511,97</text:p>
          </table:table-cell>
          <table:table-cell table:style-name="ce1" office:value-type="float" office:value="54286.24">
            <text:p>54.286,24</text:p>
          </table:table-cell>
          <table:table-cell office:value-type="float" office:value="0">
            <text:p>0</text:p>
          </table:table-cell>
          <table:table-cell table:style-name="ce1" office:value-type="float" office:value="44725.55">
            <text:p>44.725,55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797329.87">
            <text:p>797.329,87</text:p>
          </table:table-cell>
          <table:table-cell office:value-type="float" office:value="0">
            <text:p>0</text:p>
          </table:table-cell>
          <table:table-cell table:style-name="ce1" office:value-type="float" office:value="768104.33">
            <text:p>768.104,33</text:p>
          </table:table-cell>
          <table:table-cell table:style-name="ce1" office:value-type="float" office:value="4938.33">
            <text:p>4.938,33</text:p>
          </table:table-cell>
          <table:table-cell office:value-type="float" office:value="0">
            <text:p>0</text:p>
          </table:table-cell>
          <table:table-cell table:style-name="ce1" office:value-type="float" office:value="4938.33">
            <text:p>4.938,33</text:p>
          </table:table-cell>
          <table:table-cell table:style-name="ce1" office:value-type="float" office:value="12842.86">
            <text:p>12.842,86</text:p>
          </table:table-cell>
          <table:table-cell office:value-type="float" office:value="0">
            <text:p>0</text:p>
          </table:table-cell>
          <table:table-cell table:style-name="ce1" office:value-type="float" office:value="13462.86">
            <text:p>13.462,86</text:p>
          </table:table-cell>
          <table:table-cell table:number-columns-repeated="28" office:value-type="float" office:value="0">
            <text:p>0</text:p>
          </table:table-cell>
          <table:table-cell table:style-name="ce1" office:value-type="float" office:value="4687990.68">
            <text:p>4.687.990,68</text:p>
          </table:table-cell>
          <table:table-cell table:style-name="ce1" office:value-type="float" office:value="36083.13">
            <text:p>36.083,13</text:p>
          </table:table-cell>
          <table:table-cell table:style-name="ce1" office:value-type="float" office:value="4760118.54">
            <text:p>4.760.118,54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string">
            <text:p>TITOLO 2 - Spese in conto capitale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01">
            <text:p>201</text:p>
          </table:table-cell>
          <table:table-cell office:value-type="string">
            <text:p>Tributi in conto capitale a carico dell' ente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style-name="ce1" office:value-type="float" office:value="383100.2">
            <text:p>383.100,20</text:p>
          </table:table-cell>
          <table:table-cell office:value-type="float" office:value="0">
            <text:p>0</text:p>
          </table:table-cell>
          <table:table-cell table:style-name="ce1" office:value-type="float" office:value="140733.63">
            <text:p>140.733,63</text:p>
          </table:table-cell>
          <table:table-cell table:number-columns-repeated="6" office:value-type="float" office:value="0">
            <text:p>0</text:p>
          </table:table-cell>
          <table:table-cell table:style-name="ce1" office:value-type="float" office:value="306945.36">
            <text:p>306.945,36</text:p>
          </table:table-cell>
          <table:table-cell table:style-name="ce1" office:value-type="float" office:value="998479.56">
            <text:p>998.479,56</text:p>
          </table:table-cell>
          <table:table-cell table:style-name="ce1" office:value-type="float" office:value="309743.12">
            <text:p>309.743,12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276018.13">
            <text:p>276.018,13</text:p>
          </table:table-cell>
          <table:table-cell office:value-type="float" office:value="0">
            <text:p>0</text:p>
          </table:table-cell>
          <table:table-cell table:style-name="ce1" office:value-type="float" office:value="81942.05">
            <text:p>81.942,05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117559.16">
            <text:p>117.559,16</text:p>
          </table:table-cell>
          <table:table-cell office:value-type="float" office:value="0">
            <text:p>0</text:p>
          </table:table-cell>
          <table:table-cell table:style-name="ce1" office:value-type="float" office:value="202800.99">
            <text:p>202.800,99</text:p>
          </table:table-cell>
          <table:table-cell table:style-name="ce1" office:value-type="float" office:value="35639.46">
            <text:p>35.639,46</text:p>
          </table:table-cell>
          <table:table-cell office:value-type="float" office:value="0">
            <text:p>0</text:p>
          </table:table-cell>
          <table:table-cell table:style-name="ce1" office:value-type="float" office:value="7137">
            <text:p>7.137,00</text:p>
          </table:table-cell>
          <table:table-cell table:style-name="ce1" office:value-type="float" office:value="380000">
            <text:p>380.000,00</text:p>
          </table:table-cell>
          <table:table-cell office:value-type="float" office:value="0">
            <text:p>0</text:p>
          </table:table-cell>
          <table:table-cell table:style-name="ce1" office:value-type="float" office:value="31883.26">
            <text:p>31.883,26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89339.55">
            <text:p>89.339,55</text:p>
          </table:table-cell>
          <table:table-cell office:value-type="float" office:value="0">
            <text:p>0</text:p>
          </table:table-cell>
          <table:table-cell table:style-name="ce1" office:value-type="float" office:value="119027.04">
            <text:p>119.027,04</text:p>
          </table:table-cell>
          <table:table-cell table:number-columns-repeated="34" office:value-type="float" office:value="0">
            <text:p>0</text:p>
          </table:table-cell>
          <table:table-cell table:style-name="ce1" office:value-type="float" office:value="1588601.86">
            <text:p>1.588.601,86</text:p>
          </table:table-cell>
          <table:table-cell table:style-name="ce1" office:value-type="float" office:value="998479.56">
            <text:p>998.479,56</text:p>
          </table:table-cell>
          <table:table-cell table:style-name="ce1" office:value-type="float" office:value="893267.09">
            <text:p>893.267,09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style-name="ce1" office:value-type="float" office:value="20000">
            <text:p>20.000,00</text:p>
          </table:table-cell>
          <table:table-cell office:value-type="float" office:value="0">
            <text:p>0</text:p>
          </table:table-cell>
          <table:table-cell table:style-name="ce1" office:value-type="float" office:value="20000">
            <text:p>20.000,00</text:p>
          </table:table-cell>
          <table:table-cell table:number-columns-repeated="67" office:value-type="float" office:value="0">
            <text:p>0</text:p>
          </table:table-cell>
          <table:table-cell table:style-name="ce1" office:value-type="float" office:value="20000">
            <text:p>20.000,00</text:p>
          </table:table-cell>
          <table:table-cell office:value-type="float" office:value="0">
            <text:p>0</text:p>
          </table:table-cell>
          <table:table-cell table:style-name="ce1" office:value-type="float" office:value="20000">
            <text:p>20.000,00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office:value-type="float" office:value="200">
            <text:p>200</text:p>
          </table:table-cell>
          <table:table-cell office:value-type="string">
            <text:p>TOTALE TITOLO 2</text:p>
          </table:table-cell>
          <table:table-cell table:style-name="ce1" office:value-type="float" office:value="403100.2">
            <text:p>403.100,20</text:p>
          </table:table-cell>
          <table:table-cell office:value-type="float" office:value="0">
            <text:p>0</text:p>
          </table:table-cell>
          <table:table-cell table:style-name="ce1" office:value-type="float" office:value="160733.63">
            <text:p>160.733,63</text:p>
          </table:table-cell>
          <table:table-cell table:number-columns-repeated="6" office:value-type="float" office:value="0">
            <text:p>0</text:p>
          </table:table-cell>
          <table:table-cell table:style-name="ce1" office:value-type="float" office:value="306945.36">
            <text:p>306.945,36</text:p>
          </table:table-cell>
          <table:table-cell table:style-name="ce1" office:value-type="float" office:value="998479.56">
            <text:p>998.479,56</text:p>
          </table:table-cell>
          <table:table-cell table:style-name="ce1" office:value-type="float" office:value="309743.12">
            <text:p>309.743,12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276018.13">
            <text:p>276.018,13</text:p>
          </table:table-cell>
          <table:table-cell office:value-type="float" office:value="0">
            <text:p>0</text:p>
          </table:table-cell>
          <table:table-cell table:style-name="ce1" office:value-type="float" office:value="81942.05">
            <text:p>81.942,05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117559.16">
            <text:p>117.559,16</text:p>
          </table:table-cell>
          <table:table-cell office:value-type="float" office:value="0">
            <text:p>0</text:p>
          </table:table-cell>
          <table:table-cell table:style-name="ce1" office:value-type="float" office:value="202800.99">
            <text:p>202.800,99</text:p>
          </table:table-cell>
          <table:table-cell table:style-name="ce1" office:value-type="float" office:value="35639.46">
            <text:p>35.639,46</text:p>
          </table:table-cell>
          <table:table-cell office:value-type="float" office:value="0">
            <text:p>0</text:p>
          </table:table-cell>
          <table:table-cell table:style-name="ce1" office:value-type="float" office:value="7137">
            <text:p>7.137,00</text:p>
          </table:table-cell>
          <table:table-cell table:style-name="ce1" office:value-type="float" office:value="380000">
            <text:p>380.000,00</text:p>
          </table:table-cell>
          <table:table-cell office:value-type="float" office:value="0">
            <text:p>0</text:p>
          </table:table-cell>
          <table:table-cell table:style-name="ce1" office:value-type="float" office:value="31883.26">
            <text:p>31.883,26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89339.55">
            <text:p>89.339,55</text:p>
          </table:table-cell>
          <table:table-cell office:value-type="float" office:value="0">
            <text:p>0</text:p>
          </table:table-cell>
          <table:table-cell table:style-name="ce1" office:value-type="float" office:value="119027.04">
            <text:p>119.027,04</text:p>
          </table:table-cell>
          <table:table-cell table:number-columns-repeated="34" office:value-type="float" office:value="0">
            <text:p>0</text:p>
          </table:table-cell>
          <table:table-cell table:style-name="ce1" office:value-type="float" office:value="1608601.86">
            <text:p>1.608.601,86</text:p>
          </table:table-cell>
          <table:table-cell table:style-name="ce1" office:value-type="float" office:value="998479.56">
            <text:p>998.479,56</text:p>
          </table:table-cell>
          <table:table-cell table:style-name="ce1" office:value-type="float" office:value="913267.09">
            <text:p>913.267,09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3">
            <text:p>3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string">
            <text:p>TITOLO 3 - Spese per incremento di attivita' finanziarie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3">
            <text:p>3</text:p>
          </table:table-cell>
          <table:table-cell office:value-type="string">
            <text:p>Spese per incremento di attivita' finanziarie</text:p>
          </table:table-cell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3">
            <text:p>3</text:p>
          </table:table-cell>
          <table:table-cell office:value-type="string">
            <text:p>Spese per incremento di attivita' finanziarie</text:p>
          </table:table-cell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3">
            <text:p>3</text:p>
          </table:table-cell>
          <table:table-cell office:value-type="string">
            <text:p>Spese per incremento di attivita' finanziarie</text:p>
          </table:table-cell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3">
            <text:p>3</text:p>
          </table:table-cell>
          <table:table-cell office:value-type="string">
            <text:p>Spese per incremento di attivita' finanziarie</text:p>
          </table:table-cell>
          <table:table-cell office:value-type="float" office:value="304">
            <text:p>304</text:p>
          </table:table-cell>
          <table:table-cell office:value-type="string">
            <text:p>Altre spese per incremento di attivit' finanziarie</text:p>
          </table:table-cell>
          <table:table-cell table:number-columns-repeated="9" office:value-type="float" office:value="0">
            <text:p>0</text:p>
          </table:table-cell>
          <table:table-cell table:style-name="ce1" office:value-type="float" office:value="90000">
            <text:p>90.000,00</text:p>
          </table:table-cell>
          <table:table-cell table:number-columns-repeated="11" office:value-type="float" office:value="0">
            <text:p>0</text:p>
          </table:table-cell>
          <table:table-cell table:style-name="ce1" office:value-type="float" office:value="99658.19">
            <text:p>99.658,19</text:p>
          </table:table-cell>
          <table:table-cell office:value-type="float" office:value="0">
            <text:p>0</text:p>
          </table:table-cell>
          <table:table-cell table:style-name="ce1" office:value-type="float" office:value="99658.19">
            <text:p>99.658,19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350000">
            <text:p>350.000,00</text:p>
          </table:table-cell>
          <table:table-cell table:number-columns-repeated="42" office:value-type="float" office:value="0">
            <text:p>0</text:p>
          </table:table-cell>
          <table:table-cell table:style-name="ce1" office:value-type="float" office:value="539658.19">
            <text:p>539.658,19</text:p>
          </table:table-cell>
          <table:table-cell office:value-type="float" office:value="0">
            <text:p>0</text:p>
          </table:table-cell>
          <table:table-cell table:style-name="ce1" office:value-type="float" office:value="99658.19">
            <text:p>99.658,19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3">
            <text:p>3</text:p>
          </table:table-cell>
          <table:table-cell office:value-type="string">
            <text:p><text:s/></text:p>
          </table:table-cell>
          <table:table-cell office:value-type="float" office:value="300">
            <text:p>300</text:p>
          </table:table-cell>
          <table:table-cell office:value-type="string">
            <text:p>TOTALE TITOLO 3</text:p>
          </table:table-cell>
          <table:table-cell table:number-columns-repeated="9" office:value-type="float" office:value="0">
            <text:p>0</text:p>
          </table:table-cell>
          <table:table-cell table:style-name="ce1" office:value-type="float" office:value="90000">
            <text:p>90.000,00</text:p>
          </table:table-cell>
          <table:table-cell table:number-columns-repeated="11" office:value-type="float" office:value="0">
            <text:p>0</text:p>
          </table:table-cell>
          <table:table-cell table:style-name="ce1" office:value-type="float" office:value="99658.19">
            <text:p>99.658,19</text:p>
          </table:table-cell>
          <table:table-cell office:value-type="float" office:value="0">
            <text:p>0</text:p>
          </table:table-cell>
          <table:table-cell table:style-name="ce1" office:value-type="float" office:value="99658.19">
            <text:p>99.658,19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350000">
            <text:p>350.000,00</text:p>
          </table:table-cell>
          <table:table-cell table:number-columns-repeated="42" office:value-type="float" office:value="0">
            <text:p>0</text:p>
          </table:table-cell>
          <table:table-cell table:style-name="ce1" office:value-type="float" office:value="539658.19">
            <text:p>539.658,19</text:p>
          </table:table-cell>
          <table:table-cell office:value-type="float" office:value="0">
            <text:p>0</text:p>
          </table:table-cell>
          <table:table-cell table:style-name="ce1" office:value-type="float" office:value="99658.19">
            <text:p>99.658,19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4">
            <text:p>4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string">
            <text:p>TITOLO 4 - Rimborso di prestiti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4">
            <text:p>4</text:p>
          </table:table-cell>
          <table:table-cell office:value-type="string">
            <text:p>Rimborso di prestiti</text:p>
          </table:table-cell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4">
            <text:p>4</text:p>
          </table:table-cell>
          <table:table-cell office:value-type="string">
            <text:p>Rimborso di prestiti</text:p>
          </table:table-cell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4">
            <text:p>4</text:p>
          </table:table-cell>
          <table:table-cell office:value-type="string">
            <text:p>Rimborso di prestiti</text:p>
          </table:table-cell>
          <table:table-cell office:value-type="float" office:value="403">
            <text:p>403</text:p>
          </table:table-cell>
          <table:table-cell office:value-type="string">
            <text:p>Rimborso mutui e altri finanziamenti a medio lungo termine</text:p>
          </table:table-cell>
          <table:table-cell table:number-columns-repeated="60" office:value-type="float" office:value="0">
            <text:p>0</text:p>
          </table:table-cell>
          <table:table-cell table:style-name="ce1" office:value-type="float" office:value="170224.32">
            <text:p>170.224,32</text:p>
          </table:table-cell>
          <table:table-cell office:value-type="float" office:value="0">
            <text:p>0</text:p>
          </table:table-cell>
          <table:table-cell table:style-name="ce1" office:value-type="float" office:value="170224.32">
            <text:p>170.224,32</text:p>
          </table:table-cell>
          <table:table-cell table:number-columns-repeated="7" office:value-type="float" office:value="0">
            <text:p>0</text:p>
          </table:table-cell>
          <table:table-cell table:style-name="ce1" office:value-type="float" office:value="170224.32">
            <text:p>170.224,32</text:p>
          </table:table-cell>
          <table:table-cell office:value-type="float" office:value="0">
            <text:p>0</text:p>
          </table:table-cell>
          <table:table-cell table:style-name="ce1" office:value-type="float" office:value="170224.32">
            <text:p>170.224,32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4">
            <text:p>4</text:p>
          </table:table-cell>
          <table:table-cell office:value-type="string">
            <text:p>Rimborso di prestiti</text:p>
          </table:table-cell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4">
            <text:p>4</text:p>
          </table:table-cell>
          <table:table-cell office:value-type="string">
            <text:p>Rimborso di prestiti</text:p>
          </table:table-cell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4">
            <text:p>4</text:p>
          </table:table-cell>
          <table:table-cell office:value-type="string">
            <text:p><text:s/></text:p>
          </table:table-cell>
          <table:table-cell office:value-type="float" office:value="400">
            <text:p>400</text:p>
          </table:table-cell>
          <table:table-cell office:value-type="string">
            <text:p>TOTALE TITOLO 4</text:p>
          </table:table-cell>
          <table:table-cell table:number-columns-repeated="60" office:value-type="float" office:value="0">
            <text:p>0</text:p>
          </table:table-cell>
          <table:table-cell table:style-name="ce1" office:value-type="float" office:value="170224.32">
            <text:p>170.224,32</text:p>
          </table:table-cell>
          <table:table-cell office:value-type="float" office:value="0">
            <text:p>0</text:p>
          </table:table-cell>
          <table:table-cell table:style-name="ce1" office:value-type="float" office:value="170224.32">
            <text:p>170.224,32</text:p>
          </table:table-cell>
          <table:table-cell table:number-columns-repeated="7" office:value-type="float" office:value="0">
            <text:p>0</text:p>
          </table:table-cell>
          <table:table-cell table:style-name="ce1" office:value-type="float" office:value="170224.32">
            <text:p>170.224,32</text:p>
          </table:table-cell>
          <table:table-cell office:value-type="float" office:value="0">
            <text:p>0</text:p>
          </table:table-cell>
          <table:table-cell table:style-name="ce1" office:value-type="float" office:value="170224.32">
            <text:p>170.224,32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5">
            <text:p>5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office:value-type="string">
            <text:p>TITOLO 5 - Chiusura Anticipazioni ricevute da istituto tesoriere/cassiere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5">
            <text:p>5</text:p>
          </table:table-cell>
          <table:table-cell office:value-type="string">
            <text:p>Chiusura Anticipazioni ricevute da istituto tesoriere/cassiere</text:p>
          </table:table-cell>
          <table:table-cell office:value-type="float" office:value="501">
            <text:p>501</text:p>
          </table:table-cell>
          <table:table-cell office:value-type="string">
            <text:p>Chiusura Anticipazioni ricevute da istituto tesoriere/cassiere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5">
            <text:p>5</text:p>
          </table:table-cell>
          <table:table-cell office:value-type="string">
            <text:p><text:s/></text:p>
          </table:table-cell>
          <table:table-cell office:value-type="float" office:value="500">
            <text:p>500</text:p>
          </table:table-cell>
          <table:table-cell office:value-type="string">
            <text:p>TOTALE TITOLO 5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7">
            <text:p>7</text:p>
          </table:table-cell>
          <table:table-cell office:value-type="string">
            <text:p><text:s/></text:p>
          </table:table-cell>
          <table:table-cell office:value-type="float" office:value="7">
            <text:p>7</text:p>
          </table:table-cell>
          <table:table-cell office:value-type="string">
            <text:p>TITOLO 7 - Uscite per conoto terzi a partite di giro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7">
            <text:p>7</text:p>
          </table:table-cell>
          <table:table-cell office:value-type="string">
            <text:p>Uscite per conoto terzi a partite di giro</text:p>
          </table:table-cell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6" office:value-type="float" office:value="0">
            <text:p>0</text:p>
          </table:table-cell>
          <table:table-cell table:style-name="ce1" office:value-type="float" office:value="594625.88">
            <text:p>594.625,88</text:p>
          </table:table-cell>
          <table:table-cell office:value-type="float" office:value="0">
            <text:p>0</text:p>
          </table:table-cell>
          <table:table-cell table:style-name="ce1" office:value-type="float" office:value="645425.12">
            <text:p>645.425,12</text:p>
          </table:table-cell>
          <table:table-cell office:value-type="float" office:value="0">
            <text:p>0</text:p>
          </table:table-cell>
          <table:table-cell table:style-name="ce1" office:value-type="float" office:value="594625.88">
            <text:p>594.625,88</text:p>
          </table:table-cell>
          <table:table-cell office:value-type="float" office:value="0">
            <text:p>0</text:p>
          </table:table-cell>
          <table:table-cell table:style-name="ce1" office:value-type="float" office:value="645425.12">
            <text:p>645.425,12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7">
            <text:p>7</text:p>
          </table:table-cell>
          <table:table-cell office:value-type="string">
            <text:p>Uscite per conoto terzi a partite di giro</text:p>
          </table:table-cell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6" office:value-type="float" office:value="0">
            <text:p>0</text:p>
          </table:table-cell>
          <table:table-cell table:style-name="ce1" office:value-type="float" office:value="320794.28">
            <text:p>320.794,28</text:p>
          </table:table-cell>
          <table:table-cell office:value-type="float" office:value="0">
            <text:p>0</text:p>
          </table:table-cell>
          <table:table-cell table:style-name="ce1" office:value-type="float" office:value="211002.54">
            <text:p>211.002,54</text:p>
          </table:table-cell>
          <table:table-cell office:value-type="float" office:value="0">
            <text:p>0</text:p>
          </table:table-cell>
          <table:table-cell table:style-name="ce1" office:value-type="float" office:value="320794.28">
            <text:p>320.794,28</text:p>
          </table:table-cell>
          <table:table-cell office:value-type="float" office:value="0">
            <text:p>0</text:p>
          </table:table-cell>
          <table:table-cell table:style-name="ce1" office:value-type="float" office:value="211002.54">
            <text:p>211.002,54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7">
            <text:p>7</text:p>
          </table:table-cell>
          <table:table-cell office:value-type="string">
            <text:p><text:s/></text:p>
          </table:table-cell>
          <table:table-cell office:value-type="float" office:value="700">
            <text:p>700</text:p>
          </table:table-cell>
          <table:table-cell office:value-type="string">
            <text:p>TOTALE TITOLO 7</text:p>
          </table:table-cell>
          <table:table-cell table:number-columns-repeated="66" office:value-type="float" office:value="0">
            <text:p>0</text:p>
          </table:table-cell>
          <table:table-cell table:style-name="ce1" office:value-type="float" office:value="915420.16">
            <text:p>915.420,16</text:p>
          </table:table-cell>
          <table:table-cell office:value-type="float" office:value="0">
            <text:p>0</text:p>
          </table:table-cell>
          <table:table-cell table:style-name="ce1" office:value-type="float" office:value="856427.66">
            <text:p>856.427,66</text:p>
          </table:table-cell>
          <table:table-cell office:value-type="float" office:value="0">
            <text:p>0</text:p>
          </table:table-cell>
          <table:table-cell table:style-name="ce1" office:value-type="float" office:value="915420.16">
            <text:p>915.420,16</text:p>
          </table:table-cell>
          <table:table-cell office:value-type="float" office:value="0">
            <text:p>0</text:p>
          </table:table-cell>
          <table:table-cell table:style-name="ce1" office:value-type="float" office:value="856427.66">
            <text:p>856.427,66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8">
            <text:p>8</text:p>
          </table:table-cell>
          <table:table-cell office:value-type="string">
            <text:p><text:s/></text:p>
          </table:table-cell>
          <table:table-cell office:value-type="float" office:value="8">
            <text:p>8</text:p>
          </table:table-cell>
          <table:table-cell office:value-type="string">
            <text:p>TITOLO MISSIONI - TOTALE GENERALE DELLE SPESE</text:p>
          </table:table-cell>
          <table:table-cell table:style-name="ce1" office:value-type="float" office:value="2059534.15">
            <text:p>2.059.534,15</text:p>
          </table:table-cell>
          <table:table-cell table:style-name="ce1" office:value-type="float" office:value="36083.13">
            <text:p>36.083,13</text:p>
          </table:table-cell>
          <table:table-cell table:style-name="ce1" office:value-type="float" office:value="1937184.22">
            <text:p>1.937.184,22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223282.75">
            <text:p>223.282,75</text:p>
          </table:table-cell>
          <table:table-cell office:value-type="float" office:value="0">
            <text:p>0</text:p>
          </table:table-cell>
          <table:table-cell table:style-name="ce1" office:value-type="float" office:value="224233.97">
            <text:p>224.233,97</text:p>
          </table:table-cell>
          <table:table-cell table:style-name="ce1" office:value-type="float" office:value="1044464.92">
            <text:p>1.044.464,92</text:p>
          </table:table-cell>
          <table:table-cell table:style-name="ce1" office:value-type="float" office:value="998479.56">
            <text:p>998.479,56</text:p>
          </table:table-cell>
          <table:table-cell table:style-name="ce1" office:value-type="float" office:value="993508.09">
            <text:p>993.508,09</text:p>
          </table:table-cell>
          <table:table-cell table:style-name="ce1" office:value-type="float" office:value="134136.69">
            <text:p>134.136,69</text:p>
          </table:table-cell>
          <table:table-cell office:value-type="float" office:value="0">
            <text:p>0</text:p>
          </table:table-cell>
          <table:table-cell table:style-name="ce1" office:value-type="float" office:value="136523.43">
            <text:p>136.523,43</text:p>
          </table:table-cell>
          <table:table-cell table:style-name="ce1" office:value-type="float" office:value="495755.58">
            <text:p>495.755,58</text:p>
          </table:table-cell>
          <table:table-cell office:value-type="float" office:value="0">
            <text:p>0</text:p>
          </table:table-cell>
          <table:table-cell table:style-name="ce1" office:value-type="float" office:value="302381.22">
            <text:p>302.381,22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593815.52">
            <text:p>593.815,52</text:p>
          </table:table-cell>
          <table:table-cell office:value-type="float" office:value="0">
            <text:p>0</text:p>
          </table:table-cell>
          <table:table-cell table:style-name="ce1" office:value-type="float" office:value="629422.55">
            <text:p>629.422,55</text:p>
          </table:table-cell>
          <table:table-cell table:style-name="ce1" office:value-type="float" office:value="596524.27">
            <text:p>596.524,27</text:p>
          </table:table-cell>
          <table:table-cell office:value-type="float" office:value="0">
            <text:p>0</text:p>
          </table:table-cell>
          <table:table-cell table:style-name="ce1" office:value-type="float" office:value="567648.97">
            <text:p>567.648,97</text:p>
          </table:table-cell>
          <table:table-cell table:style-name="ce1" office:value-type="float" office:value="784286.24">
            <text:p>784.286,24</text:p>
          </table:table-cell>
          <table:table-cell office:value-type="float" office:value="0">
            <text:p>0</text:p>
          </table:table-cell>
          <table:table-cell table:style-name="ce1" office:value-type="float" office:value="76608.81">
            <text:p>76.608,81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886669.42">
            <text:p>886.669,42</text:p>
          </table:table-cell>
          <table:table-cell office:value-type="float" office:value="0">
            <text:p>0</text:p>
          </table:table-cell>
          <table:table-cell table:style-name="ce1" office:value-type="float" office:value="887131.37">
            <text:p>887.131,37</text:p>
          </table:table-cell>
          <table:table-cell table:style-name="ce1" office:value-type="float" office:value="4938.33">
            <text:p>4.938,33</text:p>
          </table:table-cell>
          <table:table-cell office:value-type="float" office:value="0">
            <text:p>0</text:p>
          </table:table-cell>
          <table:table-cell table:style-name="ce1" office:value-type="float" office:value="4938.33">
            <text:p>4.938,33</text:p>
          </table:table-cell>
          <table:table-cell table:style-name="ce1" office:value-type="float" office:value="12842.86">
            <text:p>12.842,86</text:p>
          </table:table-cell>
          <table:table-cell office:value-type="float" office:value="0">
            <text:p>0</text:p>
          </table:table-cell>
          <table:table-cell table:style-name="ce1" office:value-type="float" office:value="13462.86">
            <text:p>13.462,86</text:p>
          </table:table-cell>
          <table:table-cell table:number-columns-repeated="18" office:value-type="float" office:value="0">
            <text:p>0</text:p>
          </table:table-cell>
          <table:table-cell table:style-name="ce1" office:value-type="float" office:value="170224.32">
            <text:p>170.224,32</text:p>
          </table:table-cell>
          <table:table-cell office:value-type="float" office:value="0">
            <text:p>0</text:p>
          </table:table-cell>
          <table:table-cell table:style-name="ce1" office:value-type="float" office:value="170224.32">
            <text:p>170.224,32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915420.16">
            <text:p>915.420,16</text:p>
          </table:table-cell>
          <table:table-cell office:value-type="float" office:value="0">
            <text:p>0</text:p>
          </table:table-cell>
          <table:table-cell table:style-name="ce1" office:value-type="float" office:value="856427.66">
            <text:p>856.427,66</text:p>
          </table:table-cell>
          <table:table-cell office:value-type="float" office:value="0">
            <text:p>0</text:p>
          </table:table-cell>
          <table:table-cell table:style-name="ce1" office:value-type="float" office:value="7921895.21">
            <text:p>7.921.895,21</text:p>
          </table:table-cell>
          <table:table-cell table:style-name="ce1" office:value-type="float" office:value="1034562.69">
            <text:p>1.034.562,69</text:p>
          </table:table-cell>
          <table:table-cell table:style-name="ce1" office:value-type="float" office:value="6799695.8">
            <text:p>6.799.695,80</text:p>
          </table:table-cell>
          <table:table-cell table:number-columns-repeated="94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9">
            <text:p>9</text:p>
          </table:table-cell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office:value-type="string">
            <text:p>AVANZO FORMATOSI NELL'ESERCIZIO / FONDO DI CASSA</text:p>
          </table:table-cell>
          <table:table-cell table:number-columns-repeated="67" office:value-type="float" office:value="0">
            <text:p>0</text:p>
          </table:table-cell>
          <table:table-cell table:style-name="ce1" office:value-type="float" office:value="10401450.21">
            <text:p>10.401.450,21</text:p>
          </table:table-cell>
          <table:table-cell table:style-name="ce1" office:value-type="float" office:value="8008360.01">
            <text:p>8.008.360,01</text:p>
          </table:table-cell>
          <table:table-cell office:value-type="float" office:value="0">
            <text:p>0</text:p>
          </table:table-cell>
          <table:table-cell table:style-name="ce1" office:value-type="float" office:value="1444992.31">
            <text:p>1.444.992,31</text:p>
          </table:table-cell>
          <table:table-cell office:value-type="float" office:value="0">
            <text:p>0</text:p>
          </table:table-cell>
          <table:table-cell table:style-name="ce1" office:value-type="float" office:value="1208664.21">
            <text:p>1.208.664,21</text:p>
          </table:table-cell>
          <table:table-cell table:number-columns-repeated="9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9">29/06/2023</text:date>, <text:time>11.33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ndiconto_5f_2022_5f_spese" style:display-name="PageStyle_rendiconto_2022_spe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54" meta:object-count="0"/>
    <meta:generator>OpenOffice/4.1.13$Win32 OpenOffice.org_project/4113m1$Build-9810</meta:generator>
  </office:meta>
</office:document-meta>
</file>