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rendiconto_5f_2022_5f_entrate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Default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ndiconto_2022_entrate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1" table:number-columns-repeated="2" table:default-cell-style-name="ce1"/>
        <table:table-column table:style-name="co1" table:number-columns-repeated="1019" table:default-cell-style-name="Default"/>
        <table:table-row table:style-name="ro1">
          <table:table-cell office:value-type="string">
            <text:p>TITOLO</text:p>
          </table:table-cell>
          <table:table-cell office:value-type="string">
            <text:p>CODICE</text:p>
          </table:table-cell>
          <table:table-cell office:value-type="string">
            <text:p>DENOMINAZIONE</text:p>
          </table:table-cell>
          <table:table-cell table:style-name="Default" office:value-type="string">
            <text:p>COMPETENZA</text:p>
          </table:table-cell>
          <table:table-cell table:style-name="Default" office:value-type="string">
            <text:p>CASSA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string">
            <text:p>Fondo Pluriennale Vincolato per spese correnti</text:p>
          </table:table-cell>
          <table:table-cell office:value-type="float" office:value="16310">
            <text:p>16.310,00</text:p>
          </table:table-cell>
          <table:table-cell table:style-name="Default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string">
            <text:p>Fondo Pluriennale Vincolato per spese in conto capitale</text:p>
          </table:table-cell>
          <table:table-cell office:value-type="float" office:value="201300.68">
            <text:p>201.300,68</text:p>
          </table:table-cell>
          <table:table-cell table:style-name="Default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string">
            <text:p>Utilizzo Risultato di Amministrazione</text:p>
          </table:table-cell>
          <table:table-cell office:value-type="float" office:value="1501053.1">
            <text:p>1.501.053,10</text:p>
          </table:table-cell>
          <table:table-cell table:style-name="Default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string">
            <text:p>Fondo di Cassa all'1/1/anno di riferimento</text:p>
          </table:table-cell>
          <table:table-cell table:style-name="Default" office:value-type="float" office:value="0">
            <text:p>0</text:p>
          </table:table-cell>
          <table:table-cell office:value-type="float" office:value="1174219.1">
            <text:p>1.174.219,1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Entrate correnti di natura tributaria, contributiva e perequativa</text:p>
          </table:table-cell>
          <table:table-cell office:value-type="float" office:value="3060627.7">
            <text:p>3.060.627,70</text:p>
          </table:table-cell>
          <table:table-cell office:value-type="float" office:value="3209054.11">
            <text:p>3.209.054,11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101">
            <text:p>10101</text:p>
          </table:table-cell>
          <table:table-cell office:value-type="string">
            <text:p>Imposte, tasse e proventi assimilati</text:p>
          </table:table-cell>
          <table:table-cell office:value-type="float" office:value="2478088.45">
            <text:p>2.478.088,45</text:p>
          </table:table-cell>
          <table:table-cell office:value-type="float" office:value="2423599.65">
            <text:p>2.423.599,65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102">
            <text:p>10102</text:p>
          </table:table-cell>
          <table:table-cell office:value-type="string">
            <text:p>Tributi destinati al finanziamento della sanita' (solo per le Regioni)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103">
            <text:p>10103</text:p>
          </table:table-cell>
          <table:table-cell office:value-type="string">
            <text:p>Tributi devoluti e regolati alle autonomie speciali (solo per le Regioni)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104">
            <text:p>10104</text:p>
          </table:table-cell>
          <table:table-cell office:value-type="string">
            <text:p>Compartecipazioni di tributi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301">
            <text:p>10301</text:p>
          </table:table-cell>
          <table:table-cell office:value-type="string">
            <text:p>Fondi perequativi da Amministrazioni Centrali</text:p>
          </table:table-cell>
          <table:table-cell office:value-type="float" office:value="582539.25">
            <text:p>582.539,25</text:p>
          </table:table-cell>
          <table:table-cell office:value-type="float" office:value="785454.46">
            <text:p>785.454,46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302">
            <text:p>10302</text:p>
          </table:table-cell>
          <table:table-cell office:value-type="string">
            <text:p>Fondi perequativi dalla Regione o Provincia autonoma (solo per Enti locali)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rasferimenti correnti</text:p>
          </table:table-cell>
          <table:table-cell office:value-type="float" office:value="596188.58">
            <text:p>596.188,58</text:p>
          </table:table-cell>
          <table:table-cell office:value-type="float" office:value="619744.76">
            <text:p>619.744,76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0101">
            <text:p>20101</text:p>
          </table:table-cell>
          <table:table-cell office:value-type="string">
            <text:p>Trasferimenti correnti da Amministrazioni pubbliche</text:p>
          </table:table-cell>
          <table:table-cell office:value-type="float" office:value="574280.9">
            <text:p>574.280,90</text:p>
          </table:table-cell>
          <table:table-cell office:value-type="float" office:value="596837.08">
            <text:p>596.837,08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0102">
            <text:p>20102</text:p>
          </table:table-cell>
          <table:table-cell office:value-type="string">
            <text:p>Trasferimenti correnti da Famiglie</text:p>
          </table:table-cell>
          <table:table-cell table:number-columns-repeated="2" office:value-type="float" office:value="4429">
            <text:p>4.429,00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0103">
            <text:p>20103</text:p>
          </table:table-cell>
          <table:table-cell office:value-type="string">
            <text:p>Trasferimenti correnti da Imprese</text:p>
          </table:table-cell>
          <table:table-cell office:value-type="float" office:value="16978.68">
            <text:p>16.978,68</text:p>
          </table:table-cell>
          <table:table-cell office:value-type="float" office:value="18478.68">
            <text:p>18.478,68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0104">
            <text:p>20104</text:p>
          </table:table-cell>
          <table:table-cell office:value-type="string">
            <text:p>Trasferimenti correnti da Istituzioni Sociali Private</text:p>
          </table:table-cell>
          <table:table-cell table:style-name="Default" office:value-type="float" office:value="500">
            <text:p>500</text:p>
          </table:table-cell>
          <table:table-cell table:style-name="Default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0105">
            <text:p>20105</text:p>
          </table:table-cell>
          <table:table-cell office:value-type="string">
            <text:p>Trasferimenti correnti dall' Unione europea e dal Resto del Mondo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Entrate extratributarie</text:p>
          </table:table-cell>
          <table:table-cell office:value-type="float" office:value="1351425.78">
            <text:p>1.351.425,78</text:p>
          </table:table-cell>
          <table:table-cell office:value-type="float" office:value="1510320.56">
            <text:p>1.510.320,56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0100">
            <text:p>30100</text:p>
          </table:table-cell>
          <table:table-cell office:value-type="string">
            <text:p>Vendita di beni e servizi e proventi derivanti dalla gestione dei beni</text:p>
          </table:table-cell>
          <table:table-cell office:value-type="float" office:value="490456.59">
            <text:p>490.456,59</text:p>
          </table:table-cell>
          <table:table-cell office:value-type="float" office:value="488455.51">
            <text:p>488.455,51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0200">
            <text:p>30200</text:p>
          </table:table-cell>
          <table:table-cell office:value-type="string">
            <text:p>Proventi derivanti dall' attivita' di controllo e repressione delle irregolarita' e degli illeciti</text:p>
          </table:table-cell>
          <table:table-cell office:value-type="float" office:value="191187.87">
            <text:p>191.187,87</text:p>
          </table:table-cell>
          <table:table-cell office:value-type="float" office:value="307812">
            <text:p>307.812,00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0300">
            <text:p>30300</text:p>
          </table:table-cell>
          <table:table-cell office:value-type="string">
            <text:p>Interessi attivi</text:p>
          </table:table-cell>
          <table:table-cell table:number-columns-repeated="2" table:style-name="Default" office:value-type="float" office:value="1.04">
            <text:p>1,04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0400">
            <text:p>30400</text:p>
          </table:table-cell>
          <table:table-cell office:value-type="string">
            <text:p>Altre entrate da redditi da capitale</text:p>
          </table:table-cell>
          <table:table-cell table:number-columns-repeated="2" office:value-type="float" office:value="296715.74">
            <text:p>296.715,74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0500">
            <text:p>30500</text:p>
          </table:table-cell>
          <table:table-cell office:value-type="string">
            <text:p>Rimborsi e altre entrate correnti</text:p>
          </table:table-cell>
          <table:table-cell office:value-type="float" office:value="373064.54">
            <text:p>373.064,54</text:p>
          </table:table-cell>
          <table:table-cell office:value-type="float" office:value="417336.27">
            <text:p>417.336,27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Entrate in conto capitale</text:p>
          </table:table-cell>
          <table:table-cell office:value-type="float" office:value="1779466.02">
            <text:p>1.779.466,02</text:p>
          </table:table-cell>
          <table:table-cell office:value-type="float" office:value="425568.76">
            <text:p>425.568,76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100">
            <text:p>40100</text:p>
          </table:table-cell>
          <table:table-cell office:value-type="string">
            <text:p>Tributi in conto capital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00">
            <text:p>40200</text:p>
          </table:table-cell>
          <table:table-cell office:value-type="string">
            <text:p>Contributi agli investimenti</text:p>
          </table:table-cell>
          <table:table-cell office:value-type="float" office:value="1534832.08">
            <text:p>1.534.832,08</text:p>
          </table:table-cell>
          <table:table-cell office:value-type="float" office:value="147949.56">
            <text:p>147.949,56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300">
            <text:p>40300</text:p>
          </table:table-cell>
          <table:table-cell office:value-type="string">
            <text:p>Altri trasferimenti in conto capitale</text:p>
          </table:table-cell>
          <table:table-cell table:number-columns-repeated="2" office:value-type="float" office:value="3840">
            <text:p>3.840,00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400">
            <text:p>40400</text:p>
          </table:table-cell>
          <table:table-cell office:value-type="string">
            <text:p>Entrate da alienazione di beni materiali e immateriali</text:p>
          </table:table-cell>
          <table:table-cell table:number-columns-repeated="2" office:value-type="float" office:value="14071">
            <text:p>14.071,00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500">
            <text:p>40500</text:p>
          </table:table-cell>
          <table:table-cell office:value-type="string">
            <text:p>Altre entrate in conto capitale</text:p>
          </table:table-cell>
          <table:table-cell office:value-type="float" office:value="226722.94">
            <text:p>226.722,94</text:p>
          </table:table-cell>
          <table:table-cell office:value-type="float" office:value="259708.2">
            <text:p>259.708,20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Entrate da riduzione di attivita' finanziarie</text:p>
          </table:table-cell>
          <table:table-cell office:value-type="float" office:value="539658.19">
            <text:p>539.658,19</text:p>
          </table:table-cell>
          <table:table-cell office:value-type="float" office:value="242514.72">
            <text:p>242.514,72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50100">
            <text:p>50100</text:p>
          </table:table-cell>
          <table:table-cell office:value-type="string">
            <text:p>Alienazione di attivita' finanziari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50200">
            <text:p>50200</text:p>
          </table:table-cell>
          <table:table-cell office:value-type="string">
            <text:p>Riscossione di crediti di breve termin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50300">
            <text:p>50300</text:p>
          </table:table-cell>
          <table:table-cell office:value-type="string">
            <text:p>Riscossione crediti di medio-lungo termin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50400">
            <text:p>50400</text:p>
          </table:table-cell>
          <table:table-cell office:value-type="string">
            <text:p>Altre entrate per riduzione di attivita' finanziarie</text:p>
          </table:table-cell>
          <table:table-cell office:value-type="float" office:value="539658.19">
            <text:p>539.658,19</text:p>
          </table:table-cell>
          <table:table-cell office:value-type="float" office:value="242514.72">
            <text:p>242.514,72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Accensione prestiti</text:p>
          </table:table-cell>
          <table:table-cell office:value-type="float" office:value="440000">
            <text:p>440.000,00</text:p>
          </table:table-cell>
          <table:table-cell office:value-type="float" office:value="99658.19">
            <text:p>99.658,19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60100">
            <text:p>60100</text:p>
          </table:table-cell>
          <table:table-cell office:value-type="string">
            <text:p>Emissione di titoli obbligazionari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60200">
            <text:p>60200</text:p>
          </table:table-cell>
          <table:table-cell office:value-type="string">
            <text:p>Accensione prestiti a breve termin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60300">
            <text:p>60300</text:p>
          </table:table-cell>
          <table:table-cell office:value-type="string">
            <text:p>Accensione mutui e altri finanziamenti a medio lungo termine</text:p>
          </table:table-cell>
          <table:table-cell office:value-type="float" office:value="440000">
            <text:p>440.000,00</text:p>
          </table:table-cell>
          <table:table-cell office:value-type="float" office:value="99658.19">
            <text:p>99.658,19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60400">
            <text:p>60400</text:p>
          </table:table-cell>
          <table:table-cell office:value-type="string">
            <text:p>Altre forme di indebitamento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Anticipazioni da istituto tesoriere/cassier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70100">
            <text:p>70100</text:p>
          </table:table-cell>
          <table:table-cell office:value-type="string">
            <text:p>Anticipazioni da istituto tesoriere/cassier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Entrate per conto terzi e partite di giro</text:p>
          </table:table-cell>
          <table:table-cell office:value-type="float" office:value="915420.16">
            <text:p>915.420,16</text:p>
          </table:table-cell>
          <table:table-cell office:value-type="float" office:value="727279.81">
            <text:p>727.279,81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90100">
            <text:p>90100</text:p>
          </table:table-cell>
          <table:table-cell office:value-type="string">
            <text:p>Entrate per partite di giro</text:p>
          </table:table-cell>
          <table:table-cell office:value-type="float" office:value="609000.03">
            <text:p>609.000,03</text:p>
          </table:table-cell>
          <table:table-cell office:value-type="float" office:value="612358.57">
            <text:p>612.358,57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90200">
            <text:p>90200</text:p>
          </table:table-cell>
          <table:table-cell office:value-type="string">
            <text:p>Entrate per conto terzi</text:p>
          </table:table-cell>
          <table:table-cell office:value-type="float" office:value="306420.13">
            <text:p>306.420,13</text:p>
          </table:table-cell>
          <table:table-cell office:value-type="float" office:value="114921.24">
            <text:p>114.921,24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string">
            <text:p>Totale Titoli</text:p>
          </table:table-cell>
          <table:table-cell office:value-type="float" office:value="8682786.43">
            <text:p>8.682.786,43</text:p>
          </table:table-cell>
          <table:table-cell office:value-type="float" office:value="6834140.91">
            <text:p>6.834.140,91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string">
            <text:p>Totale Generale delle Entrate</text:p>
          </table:table-cell>
          <table:table-cell office:value-type="float" office:value="10401450.21">
            <text:p>10.401.450,21</text:p>
          </table:table-cell>
          <table:table-cell office:value-type="float" office:value="8008360.01">
            <text:p>8.008.360,01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string">
            <text:p>DISAVANZO FORMATOSI NELL'ESERCIZIO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5b9bd5" style:border-line-width-bottom="0.035cm 0.035cm 0.035cm" style:diagonal-bl-tr="none" style:diagonal-tl-br="none" fo:border-left="none" fo:border-right="none" style:rotation-align="none" fo:border-top="0.035cm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9">29/06/2023</text:date>, <text:time>11.32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ndiconto_5f_2022_5f_entrate" style:display-name="PageStyle_rendiconto_2022_entr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0" meta:object-count="0"/>
    <meta:generator>OpenOffice/4.1.13$Win32 OpenOffice.org_project/4113m1$Build-9810</meta:generator>
  </office:meta>
</office:document-meta>
</file>