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endiconto_20_2021_20_entrate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ndiconto 2021 entrate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1019" table:default-cell-style-name="Default"/>
        <table:table-row table:style-name="ro1">
          <table:table-cell office:value-type="string">
            <text:p>TITOLO</text:p>
          </table:table-cell>
          <table:table-cell office:value-type="string">
            <text:p>CODICE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table:style-name="Default" office:value-type="string">
            <text:p>CASSA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Fondo Pluriennale Vincolato per spese correnti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Fondo Pluriennale Vincolato per spese in conto capitale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Utilizzo Risultato di Amministrazione</text:p>
          </table:table-cell>
          <table:table-cell table:style-name="ce1" office:value-type="float" office:value="1089907.22">
            <text:p>1.089.907,22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Fondo di Cassa all'1/1/anno di riferimento</text:p>
          </table:table-cell>
          <table:table-cell office:value-type="float" office:value="0">
            <text:p>0</text:p>
          </table:table-cell>
          <table:table-cell office:value-type="float" office:value="1063644.07">
            <text:p>1.063.644,07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Entrate correnti di natura tributaria, contributiva e perequativa</text:p>
          </table:table-cell>
          <table:table-cell table:style-name="ce1" office:value-type="float" office:value="3054597.89">
            <text:p>3.054.597,89</text:p>
          </table:table-cell>
          <table:table-cell office:value-type="float" office:value="3408896.72">
            <text:p>3.408.896,72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101">
            <text:p>10101</text:p>
          </table:table-cell>
          <table:table-cell office:value-type="string">
            <text:p>Imposte, tasse e proventi assimilati</text:p>
          </table:table-cell>
          <table:table-cell table:style-name="ce1" office:value-type="float" office:value="2435368.7">
            <text:p>2.435.368,70</text:p>
          </table:table-cell>
          <table:table-cell office:value-type="float" office:value="2992582.74">
            <text:p>2.992.582,74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102">
            <text:p>10102</text:p>
          </table:table-cell>
          <table:table-cell office:value-type="string">
            <text:p>Tributi destinati al finanziamento della sanita' (solo per le Regioni)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103">
            <text:p>10103</text:p>
          </table:table-cell>
          <table:table-cell office:value-type="string">
            <text:p>Tributi devoluti e regolati alle autonomie speciali (solo per le Regioni)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104">
            <text:p>10104</text:p>
          </table:table-cell>
          <table:table-cell office:value-type="string">
            <text:p>Compartecipazioni di tributi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301">
            <text:p>10301</text:p>
          </table:table-cell>
          <table:table-cell office:value-type="string">
            <text:p>Fondi perequativi da Amministrazioni Centrali</text:p>
          </table:table-cell>
          <table:table-cell table:style-name="ce1" office:value-type="float" office:value="619229.19">
            <text:p>619.229,19</text:p>
          </table:table-cell>
          <table:table-cell office:value-type="float" office:value="416313.98">
            <text:p>416.313,98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302">
            <text:p>10302</text:p>
          </table:table-cell>
          <table:table-cell office:value-type="string">
            <text:p>Fondi perequativi dalla Regione o Provincia autonoma (solo per Enti locali)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rasferimenti correnti</text:p>
          </table:table-cell>
          <table:table-cell table:style-name="ce1" office:value-type="float" office:value="469578.71">
            <text:p>469.578,71</text:p>
          </table:table-cell>
          <table:table-cell office:value-type="float" office:value="373977.33">
            <text:p>373.977,33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101">
            <text:p>20101</text:p>
          </table:table-cell>
          <table:table-cell office:value-type="string">
            <text:p>Trasferimenti correnti da Amministrazioni pubbliche</text:p>
          </table:table-cell>
          <table:table-cell table:style-name="ce1" office:value-type="float" office:value="456100.03">
            <text:p>456.100,03</text:p>
          </table:table-cell>
          <table:table-cell office:value-type="float" office:value="371977.33">
            <text:p>371.977,33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102">
            <text:p>20102</text:p>
          </table:table-cell>
          <table:table-cell office:value-type="string">
            <text:p>Trasferimenti correnti da Famiglie</text:p>
          </table:table-cell>
          <table:table-cell table:style-name="ce1" office:value-type="float" office:value="1000">
            <text:p>1.000,00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103">
            <text:p>20103</text:p>
          </table:table-cell>
          <table:table-cell office:value-type="string">
            <text:p>Trasferimenti correnti da Imprese</text:p>
          </table:table-cell>
          <table:table-cell table:style-name="ce1" office:value-type="float" office:value="12478.68">
            <text:p>12.478,68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104">
            <text:p>20104</text:p>
          </table:table-cell>
          <table:table-cell office:value-type="string">
            <text:p>Trasferimenti correnti da Istituzioni Sociali Private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105">
            <text:p>20105</text:p>
          </table:table-cell>
          <table:table-cell office:value-type="string">
            <text:p>Trasferimenti correnti dall' Unione europea e dal Resto del Mondo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Entrate extratributarie</text:p>
          </table:table-cell>
          <table:table-cell table:style-name="ce1" office:value-type="float" office:value="1092637.67">
            <text:p>1.092.637,67</text:p>
          </table:table-cell>
          <table:table-cell office:value-type="float" office:value="882716.86">
            <text:p>882.716,86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100">
            <text:p>30100</text:p>
          </table:table-cell>
          <table:table-cell office:value-type="string">
            <text:p>Vendita di beni e servizi e proventi derivanti dalla gestione dei beni</text:p>
          </table:table-cell>
          <table:table-cell table:style-name="ce1" office:value-type="float" office:value="489366.23">
            <text:p>489.366,23</text:p>
          </table:table-cell>
          <table:table-cell office:value-type="float" office:value="468024.99">
            <text:p>468.024,99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200">
            <text:p>30200</text:p>
          </table:table-cell>
          <table:table-cell office:value-type="string">
            <text:p>Proventi derivanti dall' attivita' di controllo e repressione delle irregolarita' e degli illeciti</text:p>
          </table:table-cell>
          <table:table-cell table:style-name="ce1" office:value-type="float" office:value="180179.45">
            <text:p>180.179,45</text:p>
          </table:table-cell>
          <table:table-cell office:value-type="float" office:value="57493.64">
            <text:p>57.493,6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300">
            <text:p>30300</text:p>
          </table:table-cell>
          <table:table-cell office:value-type="string">
            <text:p>Interessi attivi</text:p>
          </table:table-cell>
          <table:table-cell office:value-type="float" office:value="0.34">
            <text:p>0,34</text:p>
          </table:table-cell>
          <table:table-cell table:style-name="Default" office:value-type="float" office:value="0.34">
            <text:p>0,3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400">
            <text:p>30400</text:p>
          </table:table-cell>
          <table:table-cell office:value-type="string">
            <text:p>Altre entrate da redditi da capitale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500">
            <text:p>30500</text:p>
          </table:table-cell>
          <table:table-cell office:value-type="string">
            <text:p>Rimborsi e altre entrate correnti</text:p>
          </table:table-cell>
          <table:table-cell table:style-name="ce1" office:value-type="float" office:value="423091.65">
            <text:p>423.091,65</text:p>
          </table:table-cell>
          <table:table-cell office:value-type="float" office:value="357197.89">
            <text:p>357.197,89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Entrate in conto capitale</text:p>
          </table:table-cell>
          <table:table-cell table:style-name="ce1" office:value-type="float" office:value="1397320.04">
            <text:p>1.397.320,04</text:p>
          </table:table-cell>
          <table:table-cell office:value-type="float" office:value="1880575.6">
            <text:p>1.880.575,6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100">
            <text:p>40100</text:p>
          </table:table-cell>
          <table:table-cell office:value-type="string">
            <text:p>Tributi in conto capitale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200">
            <text:p>40200</text:p>
          </table:table-cell>
          <table:table-cell office:value-type="string">
            <text:p>Contributi agli investimenti</text:p>
          </table:table-cell>
          <table:table-cell table:style-name="ce1" office:value-type="float" office:value="340000">
            <text:p>340.000,00</text:p>
          </table:table-cell>
          <table:table-cell office:value-type="float" office:value="811235.6">
            <text:p>811.235,6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300">
            <text:p>40300</text:p>
          </table:table-cell>
          <table:table-cell office:value-type="string">
            <text:p>Altri trasferimenti in conto capitale</text:p>
          </table:table-cell>
          <table:table-cell table:style-name="ce1" office:value-type="float" office:value="870908.18">
            <text:p>870.908,18</text:p>
          </table:table-cell>
          <table:table-cell office:value-type="float" office:value="868912.34">
            <text:p>868.912,3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400">
            <text:p>40400</text:p>
          </table:table-cell>
          <table:table-cell office:value-type="string">
            <text:p>Entrate da alienazione di beni materiali e immateriali</text:p>
          </table:table-cell>
          <table:table-cell table:style-name="ce1" office:value-type="float" office:value="60721.03">
            <text:p>60.721,03</text:p>
          </table:table-cell>
          <table:table-cell office:value-type="float" office:value="56973.63">
            <text:p>56.973,63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0500">
            <text:p>40500</text:p>
          </table:table-cell>
          <table:table-cell office:value-type="string">
            <text:p>Altre entrate in conto capitale</text:p>
          </table:table-cell>
          <table:table-cell table:style-name="ce1" office:value-type="float" office:value="125690.83">
            <text:p>125.690,83</text:p>
          </table:table-cell>
          <table:table-cell office:value-type="float" office:value="143454.03">
            <text:p>143.454,03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Entrate da riduzione di attivita' finanziarie</text:p>
          </table:table-cell>
          <table:table-cell office:value-type="float" office:value="0">
            <text:p>0</text:p>
          </table:table-cell>
          <table:table-cell office:value-type="float" office:value="80384.01">
            <text:p>80.384,0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100">
            <text:p>50100</text:p>
          </table:table-cell>
          <table:table-cell office:value-type="string">
            <text:p>Alienazione di attivita' finanziarie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200">
            <text:p>50200</text:p>
          </table:table-cell>
          <table:table-cell office:value-type="string">
            <text:p>Riscossione di crediti di breve termine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300">
            <text:p>50300</text:p>
          </table:table-cell>
          <table:table-cell office:value-type="string">
            <text:p>Riscossione crediti di medio-lungo termine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400">
            <text:p>50400</text:p>
          </table:table-cell>
          <table:table-cell office:value-type="string">
            <text:p>Altre entrate per riduzione di attivita' finanziarie</text:p>
          </table:table-cell>
          <table:table-cell office:value-type="float" office:value="0">
            <text:p>0</text:p>
          </table:table-cell>
          <table:table-cell office:value-type="float" office:value="80384.01">
            <text:p>80.384,0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Accensione prestiti</text:p>
          </table:table-cell>
          <table:table-cell table:style-name="ce1" office:value-type="float" office:value="99658.19">
            <text:p>99.658,19</text:p>
          </table:table-cell>
          <table:table-cell office:value-type="float" office:value="99752.44">
            <text:p>99.752,44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0100">
            <text:p>60100</text:p>
          </table:table-cell>
          <table:table-cell office:value-type="string">
            <text:p>Emissione di titoli obbligazionari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0200">
            <text:p>60200</text:p>
          </table:table-cell>
          <table:table-cell office:value-type="string">
            <text:p>Accensione prestiti a breve termine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0300">
            <text:p>60300</text:p>
          </table:table-cell>
          <table:table-cell office:value-type="string">
            <text:p>Accensione mutui e altri finanziamenti a medio lungo termine</text:p>
          </table:table-cell>
          <table:table-cell table:style-name="ce1" office:value-type="float" office:value="99658.19">
            <text:p>99.658,19</text:p>
          </table:table-cell>
          <table:table-cell office:value-type="float" office:value="99752.44">
            <text:p>99.752,44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0400">
            <text:p>60400</text:p>
          </table:table-cell>
          <table:table-cell office:value-type="string">
            <text:p>Altre forme di indebitamento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Anticipazioni da istituto tesoriere/cassiere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0100">
            <text:p>70100</text:p>
          </table:table-cell>
          <table:table-cell office:value-type="string">
            <text:p>Anticipazioni da istituto tesoriere/cassiere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Entrate per conto terzi e partite di giro</text:p>
          </table:table-cell>
          <table:table-cell table:style-name="ce1" office:value-type="float" office:value="903379.71">
            <text:p>903.379,71</text:p>
          </table:table-cell>
          <table:table-cell office:value-type="float" office:value="773231.83">
            <text:p>773.231,83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90100">
            <text:p>90100</text:p>
          </table:table-cell>
          <table:table-cell office:value-type="string">
            <text:p>Entrate per partite di giro</text:p>
          </table:table-cell>
          <table:table-cell table:style-name="ce1" office:value-type="float" office:value="758681.87">
            <text:p>758.681,87</text:p>
          </table:table-cell>
          <table:table-cell office:value-type="float" office:value="757220.66">
            <text:p>757.220,66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90200">
            <text:p>90200</text:p>
          </table:table-cell>
          <table:table-cell office:value-type="string">
            <text:p>Entrate per conto terzi</text:p>
          </table:table-cell>
          <table:table-cell table:style-name="ce1" office:value-type="float" office:value="144697.84">
            <text:p>144.697,84</text:p>
          </table:table-cell>
          <table:table-cell office:value-type="float" office:value="16011.17">
            <text:p>16.011,17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Totale Titoli</text:p>
          </table:table-cell>
          <table:table-cell table:style-name="ce1" office:value-type="float" office:value="7017172.21">
            <text:p>7.017.172,21</text:p>
          </table:table-cell>
          <table:table-cell office:value-type="float" office:value="7499534.79">
            <text:p>7.499.534,79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Totale Generale delle Entrate</text:p>
          </table:table-cell>
          <table:table-cell table:style-name="ce1" office:value-type="float" office:value="8107079.43">
            <text:p>8.107.079,43</text:p>
          </table:table-cell>
          <table:table-cell office:value-type="float" office:value="8563178.86">
            <text:p>8.563.178,86</text:p>
          </table:table-cell>
          <table:table-cell table:number-columns-repeated="101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string">
            <text:p>DISAVANZO FORMATOSI NELL'ESERCIZIO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1/06/2022</text:date>, <text:time>10.3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ndiconto_20_2021_20_entrate" style:display-name="PageStyle_rendiconto 2021 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0" meta:object-count="0"/>
    <meta:generator>OpenOffice/4.1.11$Win32 OpenOffice.org_project/4111m1$Build-9808</meta:generator>
  </office:meta>
</office:document-meta>
</file>