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1cm"/>
    </style:style>
    <style:style style:name="co2" style:family="table-column">
      <style:table-column-properties fo:break-before="auto" style:column-width="3.722cm"/>
    </style:style>
    <style:style style:name="co3" style:family="table-column">
      <style:table-column-properties fo:break-before="auto" style:column-width="3.48cm"/>
    </style:style>
    <style:style style:name="co4" style:family="table-column">
      <style:table-column-properties fo:break-before="auto" style:column-width="1.64cm"/>
    </style:style>
    <style:style style:name="co5" style:family="table-column">
      <style:table-column-properties fo:break-before="auto" style:column-width="7.135cm"/>
    </style:style>
    <style:style style:name="co6" style:family="table-column">
      <style:table-column-properties fo:break-before="auto" style:column-width="8.296cm"/>
    </style:style>
    <style:style style:name="co7" style:family="table-column">
      <style:table-column-properties fo:break-before="auto" style:column-width="5.669cm"/>
    </style:style>
    <style:style style:name="co8" style:family="table-column">
      <style:table-column-properties fo:break-before="auto" style:column-width="2.582cm"/>
    </style:style>
    <style:style style:name="co9" style:family="table-column">
      <style:table-column-properties fo:break-before="auto" style:column-width="2.604cm"/>
    </style:style>
    <style:style style:name="co10" style:family="table-column">
      <style:table-column-properties fo:break-before="auto" style:column-width="1.752cm"/>
    </style:style>
    <style:style style:name="ro1" style:family="table-row">
      <style:table-row-properties style:row-height="0.72cm" fo:break-before="auto" style:use-optimal-row-height="false"/>
    </style:style>
    <style:style style:name="ro2" style:family="table-row">
      <style:table-row-properties style:row-height="0.804cm" fo:break-before="auto" style:use-optimal-row-height="false"/>
    </style:style>
    <style:style style:name="ro3" style:family="table-row">
      <style:table-row-properties style:row-height="1.524cm" fo:break-before="auto" style:use-optimal-row-height="false"/>
    </style:style>
    <style:style style:name="ro4" style:family="table-row">
      <style:table-row-properties style:row-height="0.411cm" fo:break-before="auto" style:use-optimal-row-height="true"/>
    </style:style>
    <style:style style:name="ro5" style:family="table-row">
      <style:table-row-properties style:row-height="2.731cm" fo:break-before="auto" style:use-optimal-row-height="false"/>
    </style:style>
    <style:style style:name="ro6" style:family="table-row">
      <style:table-row-properties style:row-height="2.604cm" fo:break-before="auto" style:use-optimal-row-height="false"/>
    </style:style>
    <style:style style:name="ro7" style:family="table-row">
      <style:table-row-properties style:row-height="1.942cm" fo:break-before="auto" style:use-optimal-row-height="false"/>
    </style:style>
    <style:style style:name="ro8" style:family="table-row">
      <style:table-row-properties style:row-height="2.54cm" fo:break-before="auto" style:use-optimal-row-height="false"/>
    </style:style>
    <style:style style:name="ro9" style:family="table-row">
      <style:table-row-properties style:row-height="3.958cm" fo:break-before="auto" style:use-optimal-row-height="false"/>
    </style:style>
    <style:style style:name="ro10" style:family="table-row">
      <style:table-row-properties style:row-height="3.895cm" fo:break-before="auto" style:use-optimal-row-height="false"/>
    </style:style>
    <style:style style:name="ro11" style:family="table-row">
      <style:table-row-properties style:row-height="2.434cm" fo:break-before="auto" style:use-optimal-row-height="false"/>
    </style:style>
    <style:style style:name="ro12" style:family="table-row">
      <style:table-row-properties style:row-height="3.112cm" fo:break-before="auto" style:use-optimal-row-height="false"/>
    </style:style>
    <style:style style:name="ro13" style:family="table-row">
      <style:table-row-properties style:row-height="11.003cm" fo:break-before="auto" style:use-optimal-row-height="true"/>
    </style:style>
    <style:style style:name="ro14" style:family="table-row">
      <style:table-row-properties style:row-height="2.35cm" fo:break-before="auto" style:use-optimal-row-height="false"/>
    </style:style>
    <style:style style:name="ro15" style:family="table-row">
      <style:table-row-properties style:row-height="2.201cm" fo:break-before="auto" style:use-optimal-row-height="false"/>
    </style:style>
    <style:style style:name="ro16" style:family="table-row">
      <style:table-row-properties style:row-height="2.096cm" fo:break-before="auto" style:use-optimal-row-height="false"/>
    </style:style>
    <style:style style:name="ro17" style:family="table-row">
      <style:table-row-properties style:row-height="2.561cm" fo:break-before="auto" style:use-optimal-row-height="false"/>
    </style:style>
    <style:style style:name="ro18" style:family="table-row">
      <style:table-row-properties style:row-height="2.498cm" fo:break-before="auto" style:use-optimal-row-height="false"/>
    </style:style>
    <style:style style:name="ro19" style:family="table-row">
      <style:table-row-properties style:row-height="2.709cm" fo:break-before="auto" style:use-optimal-row-height="false"/>
    </style:style>
    <style:style style:name="ro20" style:family="table-row">
      <style:table-row-properties style:row-height="2.519cm" fo:break-before="auto" style:use-optimal-row-height="false"/>
    </style:style>
    <style:style style:name="ro21" style:family="table-row">
      <style:table-row-properties style:row-height="2.471cm" fo:break-before="auto" style:use-optimal-row-height="false"/>
    </style:style>
    <style:style style:name="ro22" style:family="table-row">
      <style:table-row-properties style:row-height="2.646cm" fo:break-before="auto" style:use-optimal-row-height="false"/>
    </style:style>
    <style:style style:name="ro23" style:family="table-row">
      <style:table-row-properties style:row-height="4.572cm" fo:break-before="auto" style:use-optimal-row-height="false"/>
    </style:style>
    <style:style style:name="ro24" style:family="table-row">
      <style:table-row-properties style:row-height="2.074cm" fo:break-before="auto" style:use-optimal-row-height="false"/>
    </style:style>
    <style:style style:name="ro25" style:family="table-row">
      <style:table-row-properties style:row-height="8.95cm" fo:break-before="auto" style:use-optimal-row-height="true"/>
    </style:style>
    <style:style style:name="ro26" style:family="table-row">
      <style:table-row-properties style:row-height="4.159cm" fo:break-before="auto" style:use-optimal-row-height="true"/>
    </style:style>
    <style:style style:name="ro27" style:family="table-row">
      <style:table-row-properties style:row-height="3.133cm" fo:break-before="auto" style:use-optimal-row-height="true"/>
    </style:style>
    <style:style style:name="ro28" style:family="table-row">
      <style:table-row-properties style:row-height="2.503cm" fo:break-before="auto" style:use-optimal-row-height="false"/>
    </style:style>
    <style:style style:name="ro29" style:family="table-row">
      <style:table-row-properties style:row-height="4.297cm" fo:break-before="auto" style:use-optimal-row-height="false"/>
    </style:style>
    <style:style style:name="ro30" style:family="table-row">
      <style:table-row-properties style:row-height="4.001cm" fo:break-before="auto" style:use-optimal-row-height="false"/>
    </style:style>
    <style:style style:name="ro31" style:family="table-row">
      <style:table-row-properties style:row-height="3.683cm" fo:break-before="auto" style:use-optimal-row-height="false"/>
    </style:style>
    <style:style style:name="ro32" style:family="table-row">
      <style:table-row-properties style:row-height="3.704cm" fo:break-before="auto" style:use-optimal-row-height="false"/>
    </style:style>
    <style:style style:name="ro33" style:family="table-row">
      <style:table-row-properties style:row-height="4.106cm" fo:break-before="auto" style:use-optimal-row-height="false"/>
    </style:style>
    <style:style style:name="ro34" style:family="table-row">
      <style:table-row-properties style:row-height="3.641cm" fo:break-before="auto" style:use-optimal-row-height="false"/>
    </style:style>
    <style:style style:name="ro35" style:family="table-row">
      <style:table-row-properties style:row-height="3.768cm" fo:break-before="auto" style:use-optimal-row-height="false"/>
    </style:style>
    <style:style style:name="ro36" style:family="table-row">
      <style:table-row-properties style:row-height="3.817cm" fo:break-before="auto" style:use-optimal-row-height="true"/>
    </style:style>
    <style:style style:name="ro37" style:family="table-row">
      <style:table-row-properties style:row-height="2.815cm" fo:break-before="auto" style:use-optimal-row-height="false"/>
    </style:style>
    <style:style style:name="ro38" style:family="table-row">
      <style:table-row-properties style:row-height="2.106cm" fo:break-before="auto" style:use-optimal-row-height="true"/>
    </style:style>
    <style:style style:name="ro39" style:family="table-row">
      <style:table-row-properties style:row-height="2.159cm" fo:break-before="auto" style:use-optimal-row-height="false"/>
    </style:style>
    <style:style style:name="ro40" style:family="table-row">
      <style:table-row-properties style:row-height="2.625cm" fo:break-before="auto" style:use-optimal-row-height="false"/>
    </style:style>
    <style:style style:name="ro41" style:family="table-row">
      <style:table-row-properties style:row-height="1.894cm" fo:break-before="auto" style:use-optimal-row-height="true"/>
    </style:style>
    <style:style style:name="ro42" style:family="table-row">
      <style:table-row-properties style:row-height="3cm" fo:break-before="auto" style:use-optimal-row-height="true"/>
    </style:style>
    <style:style style:name="ta1" style:family="table" style:master-page-name="PageStyle_5f_Analis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Excel_20_Built-in_20_Normal">
      <style:table-cell-properties fo:border-bottom="0.002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Excel_20_Built-in_20_Normal">
      <style:table-cell-properties fo:border-bottom="0.002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Excel_20_Built-in_20_Normal" style:data-style-name="N8036">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1" style:family="text">
      <style:text-properties style:use-window-font-color="true" style:text-outline="false" style:text-line-through-style="none" style:text-position="0% 100%"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T2" style:family="text">
      <style:text-properties style:use-window-font-color="true"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lisi" table:style-name="ta1" table:print="false">
        <office:forms form:automatic-focus="false" form:apply-design-mode="false"/>
        <table:table-column table:style-name="co1" table:default-cell-style-name="ce8"/>
        <table:table-column table:style-name="co2" table:default-cell-style-name="ce16"/>
        <table:table-column table:style-name="co3" table:default-cell-style-name="ce19"/>
        <table:table-column table:style-name="co4" table:default-cell-style-name="ce21"/>
        <table:table-column table:style-name="co5" table:default-cell-style-name="ce25"/>
        <table:table-column table:style-name="co6" table:default-cell-style-name="ce28"/>
        <table:table-column table:style-name="co7" table:default-cell-style-name="ce8"/>
        <table:table-column table:style-name="co8" table:default-cell-style-name="ce28"/>
        <table:table-column table:style-name="co9" table:default-cell-style-name="ce28"/>
        <table:table-column table:style-name="co10" table:number-columns-repeated="1015" table:default-cell-style-name="ce28"/>
        <table:table-row table:style-name="ro1">
          <table:table-cell table:style-name="ce1" office:value-type="string" table:number-columns-spanned="9" table:number-rows-spanned="1">
            <text:p>ALLEGATO "C"- Individuazione e programmazione delle misure</text:p>
          </table:table-cell>
          <table:covered-table-cell table:number-columns-repeated="4" table:style-name="ce9"/>
          <table:covered-table-cell table:number-columns-repeated="4" table:style-name="ce26"/>
          <table:table-cell table:number-columns-repeated="1015"/>
        </table:table-row>
        <table:table-header-rows>
          <table:table-row table:style-name="ro2">
            <table:table-cell table:style-name="ce2" office:value-type="string" table:number-columns-spanned="1" table:number-rows-spanned="3">
              <text:p>n. </text:p>
            </table:table-cell>
            <table:table-cell table:style-name="ce2" office:value-type="string" table:number-columns-spanned="1" table:number-rows-spanned="2">
              <text:p>Processo <text:s/></text:p>
            </table:table-cell>
            <table:table-cell table:style-name="ce2" office:value-type="string" table:number-columns-spanned="1" table:number-rows-spanned="2">
              <text:p>Catalogo dei rischi principali</text:p>
            </table:table-cell>
            <table:table-cell table:style-name="ce11" office:value-type="string" table:number-columns-spanned="1" table:number-rows-spanned="2">
              <text:p>Valutazione complessiva del livello di rischio </text:p>
            </table:table-cell>
            <table:table-cell table:style-name="ce7" office:value-type="string" table:number-columns-spanned="1" table:number-rows-spanned="2">
              <text:p>Motivazione della valutazione del rischio</text:p>
            </table:table-cell>
            <table:table-cell table:style-name="ce7" office:value-type="string" table:number-columns-spanned="1" table:number-rows-spanned="2">
              <text:p>Misure di prevenzione</text:p>
            </table:table-cell>
            <table:table-cell table:style-name="ce7" office:value-type="string" table:number-columns-spanned="1" table:number-rows-spanned="2">
              <text:p>Programmazione delle misure </text:p>
            </table:table-cell>
            <table:table-cell table:style-name="ce7" office:value-type="string" table:number-columns-spanned="1" table:number-rows-spanned="2">
              <text:p>Responsabile attuazione misure </text:p>
            </table:table-cell>
            <table:table-cell table:style-name="ce7" office:value-type="string" table:number-columns-spanned="1" table:number-rows-spanned="2">
              <text:p>Termine di attuazione</text:p>
            </table:table-cell>
            <table:table-cell table:number-columns-repeated="1015"/>
          </table:table-row>
          <table:table-row table:style-name="ro3">
            <table:covered-table-cell table:style-name="ce3"/>
            <table:covered-table-cell table:style-name="ce10"/>
            <table:covered-table-cell table:style-name="ce17"/>
            <table:covered-table-cell table:style-name="ce18"/>
            <table:covered-table-cell table:style-name="ce22"/>
            <table:covered-table-cell table:number-columns-repeated="4" table:style-name="ce7"/>
            <table:table-cell table:number-columns-repeated="1015"/>
          </table:table-row>
        </table:table-header-rows>
        <table:table-row table:style-name="ro4">
          <table:covered-table-cell table:style-name="ce4"/>
          <table:table-cell table:style-name="ce11" office:value-type="string">
            <text:p>A</text:p>
          </table:table-cell>
          <table:table-cell table:style-name="ce18" office:value-type="string">
            <text:p>B</text:p>
          </table:table-cell>
          <table:table-cell table:style-name="ce18" office:value-type="string">
            <text:p>C</text:p>
          </table:table-cell>
          <table:table-cell table:style-name="ce18" office:value-type="string">
            <text:p>D</text:p>
          </table:table-cell>
          <table:table-cell table:style-name="ce11" office:value-type="string">
            <text:p>E</text:p>
          </table:table-cell>
          <table:table-cell table:style-name="ce11" office:value-type="string">
            <text:p>F</text:p>
          </table:table-cell>
          <table:table-cell table:style-name="ce11" office:value-type="string">
            <text:p>G</text:p>
          </table:table-cell>
          <table:table-cell table:style-name="ce11" office:value-type="string">
            <text:p>H</text:p>
          </table:table-cell>
          <table:table-cell table:number-columns-repeated="1015"/>
        </table:table-row>
        <table:table-row table:style-name="ro5">
          <table:table-cell table:style-name="ce5" office:value-type="float" office:value="1">
            <text:p>1</text:p>
          </table:table-cell>
          <table:table-cell table:style-name="ce12" office:value-type="string">
            <text:p>Incentivi economici al personale (produttività e retribuzioni di risultato)</text:p>
          </table:table-cell>
          <table:table-cell table:style-name="ce5" office:value-type="string">
            <text:p>Selezione "pilotata" per interesse personale di uno o più commissari</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6">
          <table:table-cell table:style-name="ce6" office:value-type="float" office:value="2">
            <text:p>2</text:p>
          </table:table-cell>
          <table:table-cell table:style-name="ce12" office:value-type="string">
            <text:p>Concorso per l'assunzione di personale </text:p>
          </table:table-cell>
          <table:table-cell table:style-name="ce5" office:value-type="string">
            <text:p>Selezione "pilotata" per interesse/utilità di uno o più commissari</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7">
          <table:table-cell table:style-name="ce6" office:value-type="float" office:value="3">
            <text:p>3</text:p>
          </table:table-cell>
          <table:table-cell table:style-name="ce12" office:value-type="string">
            <text:p>Concorso per la progressione in carriera del personale </text:p>
          </table:table-cell>
          <table:table-cell table:style-name="ce5" office:value-type="string">
            <text:p>Selezione "pilotata" per interesse/utilità di uno o più commissari</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4">
            <text:p>4</text:p>
          </table:table-cell>
          <table:table-cell table:style-name="ce12" office:value-type="string">
            <text:p>Gestione giuridica del personale: permessi, ferie, ecc. </text:p>
          </table:table-cell>
          <table:table-cell table:style-name="ce5" office:value-type="string">
            <text:p>violazione di norme, anche interne, per interesse/utilità </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5" office:value-type="float" office:value="5">
            <text:p>5</text:p>
          </table:table-cell>
          <table:table-cell table:style-name="ce12" office:value-type="string">
            <text:p>Relazioni sindacali (informazione, ecc.)</text:p>
          </table:table-cell>
          <table:table-cell table:style-name="ce5" office:value-type="string">
            <text:p>violazione di norme, anche interne, per interesse/utilità </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6">
            <text:p>6</text:p>
          </table:table-cell>
          <table:table-cell table:style-name="ce12" office:value-type="string">
            <text:p>Contrattazione decentrata integrativa</text:p>
          </table:table-cell>
          <table:table-cell table:style-name="ce5" office:value-type="string">
            <text:p>violazione di norme, anche interne, per interesse/utilità </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7">
            <text:p>7</text:p>
          </table:table-cell>
          <table:table-cell table:style-name="ce12" office:value-type="string">
            <text:p>servizi di formazione del personale dipendente</text:p>
          </table:table-cell>
          <table:table-cell table:style-name="ce5" office:value-type="string">
            <text:p>selezione "pilotata" del formatore per interesse/utilità di parte</text:p>
          </table:table-cell>
          <table:table-cell table:style-name="ce20" office:value-type="string">
            <text:p>M</text:p>
          </table:table-cell>
          <table:table-cell table:style-name="ce23" office:value-type="string">
            <text:p>Trattandosi di contratto d'appalto di servizi, dati gli interessi economici che attiva, potrebbe celare comportamenti scorretti a favore di taluni operatori in danno di altri.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8">
          <table:table-cell table:style-name="ce6" office:value-type="float" office:value="8">
            <text:p>8</text:p>
          </table:table-cell>
          <table:table-cell table:style-name="ce12" office:value-type="string">
            <text:p>Levata dei protesti </text:p>
          </table:table-cell>
          <table:table-cell table:style-name="ce5" office:value-type="string">
            <text:p>violazione delle norme per interesse di parte: dilatazione dei tempi</text:p>
          </table:table-cell>
          <table:table-cell table:style-name="ce20" office:value-type="string">
            <text:p>A+</text:p>
          </table:table-cell>
          <table:table-cell table:style-name="ce23" office:value-type="string">
            <text:p>L'attività di levata dei protesti, svolta in autonomia dal segretario, è in costante riduzione sia per numeri che per valori. Ciò nonostante, fatti di cronaca, che hanno coinvolto altri enti, impongono particolare attenzione</text:p>
          </table:table-cell>
          <table:table-cell table:style-name="ce23" office:value-type="string">
            <text:p>1-<text:span text:style-name="T1">Misura specifica di controllo</text:span><text:span text:style-name="T2">: l'attività di levata dei protesti deve </text:span><text:span text:style-name="T2">essere oggetto di verifica periodica da parte di una commissione </text:span><text:span text:style-name="T2">tecnica appositamente costituita. 2-</text:span><text:span text:style-name="T1">Misura specifica di trasparenza</text:span><text:span text:style-name="T2">: </text:span><text:span text:style-name="T2">i verbali della commissione sono pubblicati in amministrazione </text:span><text:span text:style-name="T2">trasparente. 1-</text:span><text:span text:style-name="T1">Misura specifica di controllo</text:span><text:span text:style-name="T2">: l'attività di levata dei </text:span><text:span text:style-name="T2">protesti deve essere oggetto di verifica periodica da parte di una </text:span><text:span text:style-name="T2">commissione tecnica appositamente costituita. 2-</text:span><text:span text:style-name="T1">Misura specifica </text:span><text:span text:style-name="T1">di trasparenza</text:span><text:span text:style-name="T2">: i verbali della commissione sono pubblicati in </text:span><text:span text:style-name="T2">amministrazione trasparente. 1-</text:span><text:span text:style-name="T1">Misura specifica di controllo</text:span><text:span text:style-name="T2">: </text:span><text:span text:style-name="T2">l'attività di levata dei protesti deve essere oggetto di verifica </text:span><text:span text:style-name="T2">periodica da parte di una commissione tecnica appositamente </text:span><text:span text:style-name="T2">costituita. 2-</text:span><text:span text:style-name="T1">Misura specifica di trasparenza</text:span><text:span text:style-name="T2">: i verbali della </text:span><text:span text:style-name="T2">commissione sono pubblicati in amministrazione trasparente. 1-</text:span><text:span text:style-name="T1">Misura specifica di controllo</text:span><text:span text:style-name="T2">: l'attività di levata dei protesti deve </text:span><text:span text:style-name="T2">essere oggetto di verifica periodica da parte di una commissione </text:span><text:span text:style-name="T2">tecnica appositamente costituita. 2-</text:span><text:span text:style-name="T1">Misura specifica di trasparenza</text:span><text:span text:style-name="T2">: </text:span><text:span text:style-name="T2">i verbali della commissione sono pubblicati in amministrazione </text:span><text:span text:style-name="T2">trasparente. 1-</text:span><text:span text:style-name="T1">Misura specifica di controllo</text:span><text:span text:style-name="T2">: l'attività di levata dei </text:span><text:span text:style-name="T2">protesti deve essere oggetto di verifica periodica da parte di una </text:span><text:span text:style-name="T2">commissione tecnica appositamente costituita. 2-</text:span><text:span text:style-name="T1">Misura specifica </text:span><text:span text:style-name="T1">di trasparenza</text:span><text:span text:style-name="T2">: i verbali della commissione sono pubblicati in </text:span><text:span text:style-name="T2">amministrazione trasparente. 1-</text:span><text:span text:style-name="T1">Misura specifica di controllo</text:span><text:span text:style-name="T2">: </text:span><text:span text:style-name="T2">l'attività di levata dei protesti deve essere oggetto di verifica </text:span><text:span text:style-name="T2">periodica da parte di una commissione tecnica appositamente </text:span><text:span text:style-name="T2">costituita. 2-</text:span><text:span text:style-name="T1">Misura specifica di trasparenza</text:span><text:span text:style-name="T2">: i verbali della </text:span><text:span text:style-name="T2">commissione sono pubblicati in amministrazione trasparente. 1-</text:span><text:span text:style-name="T1">Misura specifica di controllo</text:span><text:span text:style-name="T2">: l'attività di levata dei protesti deve </text:span><text:span text:style-name="T2">essere oggetto di verifica periodica da parte di una commissione </text:span><text:span text:style-name="T2">tecnica appositamente costituita. 2-</text:span><text:span text:style-name="T1">Misura specifica di trasparenza</text:span><text:span text:style-name="T2">: </text:span><text:span text:style-name="T2">i verbali della commissione sono pubblicati in amministrazione </text:span><text:span text:style-name="T2">trasparente. </text:span></text:p>
          </table:table-cell>
          <table:table-cell table:style-name="ce29" office:value-type="string">
            <text:p>La commissione deve essere costituita entro il <text:span text:style-name="T1">30 giugno 2020</text:span><text:span text:style-name="T2"> ed </text:span><text:span text:style-name="T2">avviare i lavori entro settembre. La commissione deve essere </text:span><text:span text:style-name="T2">costituita entro il </text:span><text:span text:style-name="T1">30 giugno 2020</text:span><text:span text:style-name="T2"> ed avviare i lavori entro </text:span><text:span text:style-name="T2">settembre. La commissione deve essere costituita entro il </text:span><text:span text:style-name="T1">30 giugno </text:span><text:span text:style-name="T1">2020</text:span><text:span text:style-name="T2"> ed avviare i lavori entro settembre. La commissione deve </text:span><text:span text:style-name="T2">essere costituita entro il </text:span><text:span text:style-name="T1">30 giugno 2020</text:span><text:span text:style-name="T2"> ed avviare i lavori entro </text:span><text:span text:style-name="T2">settembre. La commissione deve essere costituita entro il </text:span><text:span text:style-name="T1">30 giugno </text:span><text:span text:style-name="T1">2020</text:span><text:span text:style-name="T2"> ed avviare i lavori entro settembre. La commissione deve </text:span><text:span text:style-name="T2">essere costituita entro il </text:span><text:span text:style-name="T1">30 giugno 2020</text:span><text:span text:style-name="T2"> ed avviare i lavori entro </text:span><text:span text:style-name="T2">settembre. La commissione deve essere costituita entro il </text:span><text:span text:style-name="T1">30 giugno </text:span><text:span text:style-name="T1">2020</text:span><text:span text:style-name="T2"> ed avviare i lavori entro settembre. </text:span></text:p>
          </table:table-cell>
          <table:table-cell table:style-name="ce6"/>
          <table:table-cell table:style-name="ce30" office:value-type="date" office:date-value="2020-06-30">
            <text:p>30/06/2020</text:p>
          </table:table-cell>
          <table:table-cell table:number-columns-repeated="1015"/>
        </table:table-row>
        <table:table-row table:style-name="ro7">
          <table:table-cell table:style-name="ce5" office:value-type="float" office:value="9">
            <text:p>9</text:p>
          </table:table-cell>
          <table:table-cell table:style-name="ce12" office:value-type="string">
            <text:p>Gestione dei procedimenti di segnalazione e reclamo</text:p>
          </table:table-cell>
          <table:table-cell table:style-name="ce5" office:value-type="string">
            <text:p>violazione delle norme per interesse di parte</text:p>
          </table:table-cell>
          <table:table-cell table:style-name="ce20" office:value-type="string">
            <text:p>M</text:p>
          </table:table-cell>
          <table:table-cell table:style-name="ce23" office:value-type="string">
            <text:p>Gli uffici potrebbero utilizzare impropriamente poteri e <text:s/>competenze per ottenere vantaggi e utilità personali. Ma dati i valori economici, in genere modesti, che il processo attiva,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0">
            <text:p>10</text:p>
          </table:table-cell>
          <table:table-cell table:style-name="ce12" office:value-type="string">
            <text:p>Supporto giuridico e pareri legali </text:p>
          </table:table-cell>
          <table:table-cell table:style-name="ce5" office:value-type="string">
            <text:p>violazione di norme, anche interne, per interesse/utilità </text:p>
          </table:table-cell>
          <table:table-cell table:style-name="ce20" office:value-type="string">
            <text:p>M</text:p>
          </table:table-cell>
          <table:table-cell table:style-name="ce23" office:value-type="string">
            <text:p>Gli uffici potrebbero utilizzare impropriamente poteri e <text:s/>competenze per ottenere vantaggi e utilità personali. Ma dati i valori economici, in genere modesti, che il processo attiva,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1">
            <text:p>11</text:p>
          </table:table-cell>
          <table:table-cell table:style-name="ce12" office:value-type="string">
            <text:p>Gestione del contenzioso</text:p>
          </table:table-cell>
          <table:table-cell table:style-name="ce5" office:value-type="string">
            <text:p>violazione di norme, anche interne, per interesse/utilità </text:p>
          </table:table-cell>
          <table:table-cell table:style-name="ce20" office:value-type="string">
            <text:p>M</text:p>
          </table:table-cell>
          <table:table-cell table:style-name="ce23" office:value-type="string">
            <text:p>Gli uffici potrebbero utilizzare impropriamente poteri e <text:s/>competenze per ottenere vantaggi e utilità personali. Ma dati i valori economici, in genere modesti, che il processo attiva,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2">
            <text:p>12</text:p>
          </table:table-cell>
          <table:table-cell table:style-name="ce12" office:value-type="string">
            <text:p>Gestione del protocollo </text:p>
          </table:table-cell>
          <table:table-cell table:style-name="ce5" office:value-type="string">
            <text:p>Ingiustificata dilatazione dei tempi</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5" office:value-type="float" office:value="13">
            <text:p>13</text:p>
          </table:table-cell>
          <table:table-cell table:style-name="ce12" office:value-type="string">
            <text:p>Organizzazione eventi culturali ricreativi</text:p>
          </table:table-cell>
          <table:table-cell table:style-name="ce5" office:value-type="string">
            <text:p>violazione delle norme per interesse di parte</text:p>
          </table:table-cell>
          <table:table-cell table:style-name="ce20" office:value-type="string">
            <text:p>M</text:p>
          </table:table-cell>
          <table:table-cell table:style-name="ce23" office:value-type="string">
            <text:p>Gli uffici potrebbero utilizzare impropriamente poteri e <text:s/>competenze per ottenere vantaggi e utilità personali. Ma dati i valori economici, in genere modesti, che il processo attiva,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4">
            <text:p>14</text:p>
          </table:table-cell>
          <table:table-cell table:style-name="ce12" office:value-type="string">
            <text:p>Funzionamento degli organi collegiali </text:p>
          </table:table-cell>
          <table:table-cell table:style-name="ce5" office:value-type="string">
            <text:p>violazione delle norme per interesse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5">
            <text:p>15</text:p>
          </table:table-cell>
          <table:table-cell table:style-name="ce13" office:value-type="string">
            <text:p>Istruttoria delle deliberazioni</text:p>
          </table:table-cell>
          <table:table-cell table:style-name="ce6" office:value-type="string">
            <text:p>violazione delle norme procedurali</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6">
            <text:p>16</text:p>
          </table:table-cell>
          <table:table-cell table:style-name="ce13" office:value-type="string">
            <text:p>Pubblicazione delle deliberazioni</text:p>
          </table:table-cell>
          <table:table-cell table:style-name="ce6" office:value-type="string">
            <text:p>violazione delle norme procedurali</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5" office:value-type="float" office:value="17">
            <text:p>17</text:p>
          </table:table-cell>
          <table:table-cell table:style-name="ce12" office:value-type="string">
            <text:p>Accesso agli atti, accesso civico </text:p>
          </table:table-cell>
          <table:table-cell table:style-name="ce5" office:value-type="string">
            <text:p>violazione di norme per interesse/utilità </text:p>
          </table:table-cell>
          <table:table-cell table:style-name="ce20" office:value-type="string">
            <text:p>M</text:p>
          </table:table-cell>
          <table:table-cell table:style-name="ce23" office:value-type="string">
            <text:p>Gli uffici potrebbero utilizzare impropriamente poteri e <text:s/>competenze per ottenere vantaggi e utilità personali. Ma dati i valori economici, in genere modesti, che il processo attiva,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8">
            <text:p>18</text:p>
          </table:table-cell>
          <table:table-cell table:style-name="ce12" office:value-type="string">
            <text:p>Gestione dell'archivio corrente e di deposito</text:p>
          </table:table-cell>
          <table:table-cell table:style-name="ce5" office:value-type="string">
            <text:p>violazione di norme procedurali, anche intern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9">
            <text:p>19</text:p>
          </table:table-cell>
          <table:table-cell table:style-name="ce12" office:value-type="string">
            <text:p>Gestione dell'archivio storico</text:p>
          </table:table-cell>
          <table:table-cell table:style-name="ce5" office:value-type="string">
            <text:p>violazione di norme procedurali, anche intern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20">
            <text:p>20</text:p>
          </table:table-cell>
          <table:table-cell table:style-name="ce12" office:value-type="string">
            <text:p>formazione di determinazioni, ordinanze, decreti ed altri atti amministrativi </text:p>
          </table:table-cell>
          <table:table-cell table:style-name="ce5" office:value-type="string">
            <text:p>violazione delle norme per interesse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5" office:value-type="float" office:value="21">
            <text:p>21</text:p>
          </table:table-cell>
          <table:table-cell table:style-name="ce12" office:value-type="string">
            <text:p>Indagini di customer satisfaction e qualità </text:p>
          </table:table-cell>
          <table:table-cell table:style-name="ce5" office:value-type="string">
            <text:p>violazione di norme procedurali per "pilotare" gli esiti e celare criticità</text:p>
          </table:table-cell>
          <table:table-cell table:style-name="ce20" office:value-type="string">
            <text:p>B</text:p>
          </table:table-cell>
          <table:table-cell table:style-name="ce23" office:value-type="string">
            <text:p>I vantaggi che il processo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8">
          <table:table-cell table:style-name="ce6" office:value-type="float" office:value="22">
            <text:p>22</text:p>
          </table:table-cell>
          <table:table-cell table:style-name="ce12" office:value-type="string">
            <text:p>Selezione per l'affidamento di incarichi professionali </text:p>
          </table:table-cell>
          <table:table-cell table:style-name="ce5" office:value-type="string">
            <text:p>Selezione "pilotata" per interesse/utilità di uno o più commissari</text:p>
          </table:table-cell>
          <table:table-cell table:style-name="ce20" office:value-type="string">
            <text:p>A+</text:p>
          </table:table-cell>
          <table:table-cell table:style-name="ce23"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2-</text:span><text:span text:style-name="T1"> </text:span><text:span text:style-name="T1">Misura di controllo specifica</text:span><text:span text:style-name="T2">: l'organo preposto ai controlli interni </text:span><text:span text:style-name="T2">verifica, anche a campione, lo svolgimento delle selezioni.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text:span></text:p>
          </table:table-cell>
          <table:table-cell table:style-name="ce29" office:value-type="string">
            <text:p>La trasparenza deve essere attuata immediatamente. I controlli debbono essere effettuati dalla prima sessione utile successiva all'approvazione del PTPCT. </text:p>
          </table:table-cell>
          <table:table-cell table:style-name="ce6" table:number-columns-repeated="2"/>
          <table:table-cell table:number-columns-repeated="1015"/>
        </table:table-row>
        <table:table-row table:style-name="ro9">
          <table:table-cell table:style-name="ce7" office:value-type="float" office:value="23">
            <text:p>23</text:p>
          </table:table-cell>
          <table:table-cell table:style-name="ce14" office:value-type="string">
            <text:p>Affidamento mediante procedura aperta (o ristretta) di lavori, servizi, forniture</text:p>
          </table:table-cell>
          <table:table-cell table:style-name="ce2" office:value-type="string">
            <text:p>Selezione "pilotata" per interesse/utilità di uno o più commissari</text:p>
          </table:table-cell>
          <table:table-cell table:style-name="ce20" office:value-type="string">
            <text:p>A++</text:p>
          </table:table-cell>
          <table:table-cell table:style-name="ce24"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text:span><text:span text:style-name="T1">2- </text:span><text:span text:style-name="T1">Misura di controllo specifica</text:span><text:span text:style-name="T2">: l'organo preposto ai controlli interni, </text:span><text:span text:style-name="T2">con regolarità, deve verificare lo svolgimento delle selezioni. </text:span><text:span text:style-name="T1">3- </text:span><text:span text:style-name="T1">Formazione</text:span><text:span text:style-name="T2">: al personale deve essere somministrata formazione </text:span><text:span text:style-name="T2">tecnico/guiridica in materia di gare; </text:span><text:span text:style-name="T1">4- Rotazione</text:span><text:span text:style-name="T2">: è necessaria la </text:span><text:span text:style-name="T2">rotazione del personale dirigente, nonchè di singoli responsabili di </text:span><text:span text:style-name="T2">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text:span><text:span text:style-name="T1">2- Misura di controllo specifica</text:span><text:span text:style-name="T2">: l'organo preposto ai </text:span><text:span text:style-name="T2">controlli interni, con regolarità, deve verificare lo svolgimento delle </text:span><text:span text:style-name="T2">selezioni. </text:span><text:span text:style-name="T1">3- Formazione</text:span><text:span text:style-name="T2">: al personale deve essere somministrata </text:span><text:span text:style-name="T2">formazione tecnico/guiridica in materia di gare; </text:span><text:span text:style-name="T1">4- Rotazione</text:span><text:span text:style-name="T2">: è </text:span><text:span text:style-name="T2">necessaria la rotazione del personale dirigente, nonchè di singoli </text:span><text:span text:style-name="T2">responsabili di procedimento. 1- </text:span><text:span text:style-name="T1">Misura di trasparenza generale e </text:span><text:span text:style-name="T1">specifica:</text:span><text:span text:style-name="T2"> è necessario pubblicare in amministrazione trasparente </text:span><text:span text:style-name="T2">tutte le informazioni imposte dal d.lgs.33/2013 e dal Codice dei </text:span><text:span text:style-name="T2">contratti pubblici. </text:span><text:span text:style-name="T1">2- Misura di controllo specifica</text:span><text:span text:style-name="T2">: l'organo </text:span><text:span text:style-name="T2">preposto ai controlli interni, con regolarità, deve verificare lo </text:span><text:span text:style-name="T2">svolgimento delle selezioni. </text:span><text:span text:style-name="T1">3- Formazione</text:span><text:span text:style-name="T2">: al personale deve </text:span><text:span text:style-name="T2">essere somministrata formazione tecnico/guiridica in materia di </text:span><text:span text:style-name="T2">gare; </text:span><text:span text:style-name="T1">4- Rotazione</text:span><text:span text:style-name="T2">: è necessaria la rotazione del personale </text:span><text:span text:style-name="T2">dirigente, nonchè di singoli responsabili di procedimento. 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e dal Codice dei contratti pubblici. </text:span><text:span text:style-name="T1">2- Misura di </text:span><text:span text:style-name="T1">controllo specifica</text:span><text:span text:style-name="T2">: l'organo preposto ai controlli interni, con </text:span><text:span text:style-name="T2">regolarità, deve verificare lo svolgimento delle selezioni. </text:span><text:span text:style-name="T1">3- </text:span><text:span text:style-name="T1">Formazione</text:span><text:span text:style-name="T2">: al personale deve essere somministrata formazione </text:span><text:span text:style-name="T2">tecnico/guiridica in materia di gare; </text:span><text:span text:style-name="T1">4- Rotazione</text:span><text:span text:style-name="T2">: è necessaria la </text:span><text:span text:style-name="T2">rotazione del personale dirigente, nonchè di singoli responsabili di </text:span><text:span text:style-name="T2">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text:span><text:span text:style-name="T1">2- Misura di controllo specifica</text:span><text:span text:style-name="T2">: l'organo preposto ai </text:span><text:span text:style-name="T2">controlli interni, con regolarità, deve verificare lo svolgimento delle </text:span><text:span text:style-name="T2">selezioni. </text:span><text:span text:style-name="T1">3- Formazione</text:span><text:span text:style-name="T2">: al personale deve essere somministrata </text:span><text:span text:style-name="T2">formazione tecnico/guiridica in materia di gare; </text:span><text:span text:style-name="T1">4- Rotazione</text:span><text:span text:style-name="T2">: è </text:span><text:span text:style-name="T2">necessaria la rotazione del personale dirigente, nonchè di singoli </text:span><text:span text:style-name="T2">responsabili di procedimento. 1- </text:span><text:span text:style-name="T1">Misura di trasparenza generale e </text:span><text:span text:style-name="T1">specifica:</text:span><text:span text:style-name="T2"> è necessario pubblicare in amministrazione trasparente </text:span><text:span text:style-name="T2">tutte le informazioni imposte dal d.lgs.33/2013 e dal Codice dei </text:span><text:span text:style-name="T2">contratti pubblici. </text:span><text:span text:style-name="T1">2- Misura di controllo specifica</text:span><text:span text:style-name="T2">: l'organo </text:span><text:span text:style-name="T2">preposto ai controlli interni, con regolarità, deve verificare lo </text:span><text:span text:style-name="T2">svolgimento delle selezioni. </text:span><text:span text:style-name="T1">3- Formazione</text:span><text:span text:style-name="T2">: al personale deve </text:span><text:span text:style-name="T2">essere somministrata formazione tecnico/guiridica in materia di </text:span><text:span text:style-name="T2">gare; </text:span><text:span text:style-name="T1">4- Rotazione</text:span><text:span text:style-name="T2">: è necessaria la rotazione del personale </text:span><text:span text:style-name="T2">dirigente, nonchè di singoli responsabili di procedimento.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10">
          <table:table-cell table:style-name="ce7" office:value-type="float" office:value="24">
            <text:p>24</text:p>
          </table:table-cell>
          <table:table-cell table:style-name="ce14" office:value-type="string">
            <text:p>Affidamento diretto di lavori, servizi o forniture</text:p>
          </table:table-cell>
          <table:table-cell table:style-name="ce2" office:value-type="string">
            <text:p>Selezione "pilotata" / mancata rotazione</text:p>
          </table:table-cell>
          <table:table-cell table:style-name="ce20" office:value-type="string">
            <text:p>A++</text:p>
          </table:table-cell>
          <table:table-cell table:style-name="ce24"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text:span><text:span text:style-name="T1">2- </text:span><text:span text:style-name="T1">Misura di controllo specifica</text:span><text:span text:style-name="T2">: l'organo preposto ai controlli interni, </text:span><text:span text:style-name="T2">con regolarità, deve verificare lo svolgimento delle selezioni. </text:span><text:span text:style-name="T1">3- </text:span><text:span text:style-name="T1">Formazione</text:span><text:span text:style-name="T2">: al personale deve essere somministrata formazione </text:span><text:span text:style-name="T2">tecnico/guiridica in materia di gare; </text:span><text:span text:style-name="T1">4- Rotazione</text:span><text:span text:style-name="T2">: è necessaria la </text:span><text:span text:style-name="T2">rotazione del personale dirigente, nonchè di singoli responsabili di </text:span><text:span text:style-name="T2">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text:span><text:span text:style-name="T1">2- Misura di controllo specifica</text:span><text:span text:style-name="T2">: l'organo preposto ai </text:span><text:span text:style-name="T2">controlli interni, con regolarità, deve verificare lo svolgimento delle </text:span><text:span text:style-name="T2">selezioni. </text:span><text:span text:style-name="T1">3- Formazione</text:span><text:span text:style-name="T2">: al personale deve essere somministrata </text:span><text:span text:style-name="T2">formazione tecnico/guiridica in materia di gare; </text:span><text:span text:style-name="T1">4- Rotazione</text:span><text:span text:style-name="T2">: è </text:span><text:span text:style-name="T2">necessaria la rotazione del personale dirigente, nonchè di singoli </text:span><text:span text:style-name="T2">responsabili di procedimento. 1- </text:span><text:span text:style-name="T1">Misura di trasparenza generale e </text:span><text:span text:style-name="T1">specifica:</text:span><text:span text:style-name="T2"> è necessario pubblicare in amministrazione trasparente </text:span><text:span text:style-name="T2">tutte le informazioni imposte dal d.lgs.33/2013 e dal Codice dei </text:span><text:span text:style-name="T2">contratti pubblici. </text:span><text:span text:style-name="T1">2- Misura di controllo specifica</text:span><text:span text:style-name="T2">: l'organo </text:span><text:span text:style-name="T2">preposto ai controlli interni, con regolarità, deve verificare lo </text:span><text:span text:style-name="T2">svolgimento delle selezioni. </text:span><text:span text:style-name="T1">3- Formazione</text:span><text:span text:style-name="T2">: al personale deve </text:span><text:span text:style-name="T2">essere somministrata formazione tecnico/guiridica in materia di </text:span><text:span text:style-name="T2">gare; </text:span><text:span text:style-name="T1">4- Rotazione</text:span><text:span text:style-name="T2">: è necessaria la rotazione del personale </text:span><text:span text:style-name="T2">dirigente, nonchè di singoli responsabili di procedimento. 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e dal Codice dei contratti pubblici. </text:span><text:span text:style-name="T1">2- Misura di </text:span><text:span text:style-name="T1">controllo specifica</text:span><text:span text:style-name="T2">: l'organo preposto ai controlli interni, con </text:span><text:span text:style-name="T2">regolarità, deve verificare lo svolgimento delle selezioni. </text:span><text:span text:style-name="T1">3- </text:span><text:span text:style-name="T1">Formazione</text:span><text:span text:style-name="T2">: al personale deve essere somministrata formazione </text:span><text:span text:style-name="T2">tecnico/guiridica in materia di gare; </text:span><text:span text:style-name="T1">4- Rotazione</text:span><text:span text:style-name="T2">: è necessaria la </text:span><text:span text:style-name="T2">rotazione del personale dirigente, nonchè di singoli responsabili di </text:span><text:span text:style-name="T2">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text:span><text:span text:style-name="T1">2- Misura di controllo specifica</text:span><text:span text:style-name="T2">: l'organo preposto ai </text:span><text:span text:style-name="T2">controlli interni, con regolarità, deve verificare lo svolgimento delle </text:span><text:span text:style-name="T2">selezioni. </text:span><text:span text:style-name="T1">3- Formazione</text:span><text:span text:style-name="T2">: al personale deve essere somministrata </text:span><text:span text:style-name="T2">formazione tecnico/guiridica in materia di gare; </text:span><text:span text:style-name="T1">4- Rotazione</text:span><text:span text:style-name="T2">: è </text:span><text:span text:style-name="T2">necessaria la rotazione del personale dirigente, nonchè di singoli </text:span><text:span text:style-name="T2">responsabili di procedimento. 1- </text:span><text:span text:style-name="T1">Misura di trasparenza generale e </text:span><text:span text:style-name="T1">specifica:</text:span><text:span text:style-name="T2"> è necessario pubblicare in amministrazione trasparente </text:span><text:span text:style-name="T2">tutte le informazioni imposte dal d.lgs.33/2013 e dal Codice dei </text:span><text:span text:style-name="T2">contratti pubblici. </text:span><text:span text:style-name="T1">2- Misura di controllo specifica</text:span><text:span text:style-name="T2">: l'organo </text:span><text:span text:style-name="T2">preposto ai controlli interni, con regolarità, deve verificare lo </text:span><text:span text:style-name="T2">svolgimento delle selezioni. </text:span><text:span text:style-name="T1">3- Formazione</text:span><text:span text:style-name="T2">: al personale deve </text:span><text:span text:style-name="T2">essere somministrata formazione tecnico/guiridica in materia di </text:span><text:span text:style-name="T2">gare; </text:span><text:span text:style-name="T1">4- Rotazione</text:span><text:span text:style-name="T2">: è necessaria la rotazione del personale </text:span><text:span text:style-name="T2">dirigente, nonchè di singoli responsabili di procedimento.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11">
          <table:table-cell table:style-name="ce5" office:value-type="float" office:value="25">
            <text:p>25</text:p>
          </table:table-cell>
          <table:table-cell table:style-name="ce12" office:value-type="string">
            <text:p>Gare ad evidenza pubblica di vendita di beni </text:p>
          </table:table-cell>
          <table:table-cell table:style-name="ce5" office:value-type="string">
            <text:p>selezione "pilotata" per interesse/utilità di uno o più commissari</text:p>
          </table:table-cell>
          <table:table-cell table:style-name="ce20" office:value-type="string">
            <text:p>A+</text:p>
          </table:table-cell>
          <table:table-cell table:style-name="ce23" office:value-type="string">
            <text:p>I contratti di vendita (in particolare di immobili pubblici), dati gli interessi economici che attivano, possono celare comportamenti scorretti a favore di talune imprese e in danno di alt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2-</text:span><text:span text:style-name="T1"> </text:span><text:span text:style-name="T1">Misura di controllo specifica</text:span><text:span text:style-name="T2">: l'organo preposto ai controlli interni </text:span><text:span text:style-name="T2">verifica, anche a campione, lo svolgimento delle selezioni.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text:span></text:p>
          </table:table-cell>
          <table:table-cell table:style-name="ce29" office:value-type="string">
            <text:p>La trasparenza deve essere attuata immediatamente. I controlli debbono essere effettuati dalla prima sesssione utile successiva all'approvazione del PTPCT. </text:p>
          </table:table-cell>
          <table:table-cell table:style-name="ce6" table:number-columns-repeated="2"/>
          <table:table-cell table:number-columns-repeated="1015"/>
        </table:table-row>
        <table:table-row table:style-name="ro12">
          <table:table-cell table:style-name="ce6" office:value-type="float" office:value="26">
            <text:p>26</text:p>
          </table:table-cell>
          <table:table-cell table:style-name="ce12" office:value-type="string">
            <text:p>Affidamenti in house</text:p>
          </table:table-cell>
          <table:table-cell table:style-name="ce5" office:value-type="string">
            <text:p>violazione delle norme e dei limiti dell'in house providing per interesse/utilità di parte</text:p>
          </table:table-cell>
          <table:table-cell table:style-name="ce20" office:value-type="string">
            <text:p>A+</text:p>
          </table:table-cell>
          <table:table-cell table:style-name="ce23" office:value-type="string">
            <text:p>L'affidamento in house seppur a società pubbliche, non sempre efficienti, talvolta cela condotte scorrette e conflitti di interess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2-</text:span><text:span text:style-name="T1"> </text:span><text:span text:style-name="T1">Misura di controllo specifica</text:span><text:span text:style-name="T2">: l'organo preposto ai controlli interni, </text:span><text:span text:style-name="T2">con regolarità, deve verificare lo svolgimento degli affidamenti e </text:span><text:span text:style-name="T2">l'esecuzione dei "contratti di servizio". 1- </text:span><text:span text:style-name="T1">Misura di trasparenza </text:span><text:span text:style-name="T1">generale e specifica:</text:span><text:span text:style-name="T2"> è necessario pubblicare in amministrazione </text:span><text:span text:style-name="T2">trasparente tutte le informazioni imposte dal d.lgs.33/2013 e dal </text:span><text:span text:style-name="T2">Codice dei contratti pubblici. 2-</text:span><text:span text:style-name="T1"> Misura di controllo specifica</text:span><text:span text:style-name="T2">: </text:span><text:span text:style-name="T2">l'organo preposto ai controlli interni, con regolarità, deve verificare </text:span><text:span text:style-name="T2">lo svolgimento degli affidamenti e l'esecuzione dei "contratti di </text:span><text:span text:style-name="T2">servizi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2-</text:span><text:span text:style-name="T1"> Misura di controllo specifica</text:span><text:span text:style-name="T2">: l'organo preposto ai </text:span><text:span text:style-name="T2">controlli interni, con regolarità, deve verificare lo svolgimento degli </text:span><text:span text:style-name="T2">affidamenti e l'esecuzione dei "contratti di servizio". 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con </text:span><text:span text:style-name="T2">regolarità, deve verificare lo svolgimento degli affidamenti e </text:span><text:span text:style-name="T2">l'esecuzione dei "contratti di servizio". 1- </text:span><text:span text:style-name="T1">Misura di trasparenza </text:span><text:span text:style-name="T1">generale e specifica:</text:span><text:span text:style-name="T2"> è necessario pubblicare in amministrazione </text:span><text:span text:style-name="T2">trasparente tutte le informazioni imposte dal d.lgs.33/2013 e dal </text:span><text:span text:style-name="T2">Codice dei contratti pubblici. 2-</text:span><text:span text:style-name="T1"> Misura di controllo specifica</text:span><text:span text:style-name="T2">: </text:span><text:span text:style-name="T2">l'organo preposto ai controlli interni, con regolarità, deve verificare </text:span><text:span text:style-name="T2">lo svolgimento degli affidamenti e l'esecuzione dei "contratti di </text:span><text:span text:style-name="T2">servizi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2-</text:span><text:span text:style-name="T1"> Misura di controllo specifica</text:span><text:span text:style-name="T2">: l'organo preposto ai </text:span><text:span text:style-name="T2">controlli interni, con regolarità, deve verificare lo svolgimento degli </text:span><text:span text:style-name="T2">affidamenti e l'esecuzione dei "contratti di servizio". </text:span></text:p>
          </table:table-cell>
          <table:table-cell table:style-name="ce29" office:value-type="string">
            <text:p>La trasparenza deve essere attuata immediatamente. I controlli debbono essere effettuati dalla prima sesssione utile successiva all'approvazione del PTPCT. </text:p>
          </table:table-cell>
          <table:table-cell table:style-name="ce6" table:number-columns-repeated="2"/>
          <table:table-cell table:number-columns-repeated="1015"/>
        </table:table-row>
        <table:table-row table:style-name="ro13">
          <table:table-cell table:style-name="ce6" office:value-type="float" office:value="27">
            <text:p>27</text:p>
          </table:table-cell>
          <table:table-cell table:style-name="ce13" office:value-type="string">
            <text:p>ATTIVITA': Nomina della commissione giudicatrice art. 77</text:p>
          </table:table-cell>
          <table:table-cell table:style-name="ce5" office:value-type="string">
            <text:p>Selezione "pilotata", con conseguente violazione delle norma procedurali, per interesse/utilità dell'organo che nomina</text:p>
          </table:table-cell>
          <table:table-cell table:style-name="ce20" office:value-type="string">
            <text:p>A</text:p>
          </table:table-cell>
          <table:table-cell table:style-name="ce23"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2-</text:span><text:span text:style-name="T1"> </text:span><text:span text:style-name="T1">Misura di controllo specifica</text:span><text:span text:style-name="T2">: l'organo preposto ai controlli interni </text:span><text:span text:style-name="T2">verifica, anche a campione, lo svolgimento delle selezioni.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text:span></text:p>
          </table:table-cell>
          <table:table-cell table:style-name="ce29" office:value-type="string">
            <text:p>La trasparenza deve essere attuata immediatamente. I controlli debbono essere effettuati dalla prima sesssione utile successiva all'approvazione del PTPCT. </text:p>
          </table:table-cell>
          <table:table-cell table:style-name="ce6" table:number-columns-repeated="2"/>
          <table:table-cell table:number-columns-repeated="1015"/>
        </table:table-row>
        <table:table-row table:style-name="ro13">
          <table:table-cell table:style-name="ce6" office:value-type="float" office:value="28">
            <text:p>28</text:p>
          </table:table-cell>
          <table:table-cell table:style-name="ce13" office:value-type="string">
            <text:p>ATTIVITA': Verifica delle offerte anomale art. 97</text:p>
          </table:table-cell>
          <table:table-cell table:style-name="ce5" office:value-type="string">
            <text:p>Selezione "pilotata", con conseguente violazione delle norma procedurali, per interesse/utilità di uno o più commissari o del RUP</text:p>
          </table:table-cell>
          <table:table-cell table:style-name="ce20" office:value-type="string">
            <text:p>A</text:p>
          </table:table-cell>
          <table:table-cell table:style-name="ce23"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2-</text:span><text:span text:style-name="T1"> </text:span><text:span text:style-name="T1">Misura di controllo specifica</text:span><text:span text:style-name="T2">: l'organo preposto ai controlli interni </text:span><text:span text:style-name="T2">verifica, anche a campione, lo svolgimento delle selezioni.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text:span></text:p>
          </table:table-cell>
          <table:table-cell table:style-name="ce29" office:value-type="string">
            <text:p>La trasparenza deve essere attuata immediatamente. I controlli debbono essere effettuati dalla prima sesssione utile successiva all'approvazione del PTPCT. </text:p>
          </table:table-cell>
          <table:table-cell table:style-name="ce6" table:number-columns-repeated="2"/>
          <table:table-cell table:number-columns-repeated="1015"/>
        </table:table-row>
        <table:table-row table:style-name="ro13">
          <table:table-cell table:style-name="ce5" office:value-type="float" office:value="29">
            <text:p>29</text:p>
          </table:table-cell>
          <table:table-cell table:style-name="ce13" office:value-type="string">
            <text:p>ATTIVITA': Proposta di aggiudicazione in base al prezzo</text:p>
          </table:table-cell>
          <table:table-cell table:style-name="ce5" office:value-type="string">
            <text:p>Selezione "pilotata", con conseguente violazione delle norma procedurali, per interesse/utilità di uno o più commissari </text:p>
          </table:table-cell>
          <table:table-cell table:style-name="ce20" office:value-type="string">
            <text:p>A</text:p>
          </table:table-cell>
          <table:table-cell table:style-name="ce23"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2-</text:span><text:span text:style-name="T1"> </text:span><text:span text:style-name="T1">Misura di controllo specifica</text:span><text:span text:style-name="T2">: l'organo preposto ai controlli interni </text:span><text:span text:style-name="T2">verifica, anche a campione, lo svolgimento delle selezioni.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text:span></text:p>
          </table:table-cell>
          <table:table-cell table:style-name="ce29" office:value-type="string">
            <text:p>La trasparenza deve essere attuata immediatamente. I controlli debbono essere effettuati dalla prima sesssione utile successiva all'approvazione del PTPCT. </text:p>
          </table:table-cell>
          <table:table-cell table:style-name="ce6" table:number-columns-repeated="2"/>
          <table:table-cell table:number-columns-repeated="1015"/>
        </table:table-row>
        <table:table-row table:style-name="ro13">
          <table:table-cell table:style-name="ce6" office:value-type="float" office:value="30">
            <text:p>30</text:p>
          </table:table-cell>
          <table:table-cell table:style-name="ce13" office:value-type="string">
            <text:p>ATTIVITA': Proposta di aggiudicazione in base all’OEPV</text:p>
          </table:table-cell>
          <table:table-cell table:style-name="ce5" office:value-type="string">
            <text:p>Selezione "pilotata", con conseguente violazione delle norma procedurali, per interesse/utilità di uno o più commissari </text:p>
          </table:table-cell>
          <table:table-cell table:style-name="ce20" office:value-type="string">
            <text:p>A</text:p>
          </table:table-cell>
          <table:table-cell table:style-name="ce23"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2-</text:span><text:span text:style-name="T1"> </text:span><text:span text:style-name="T1">Misura di controllo specifica</text:span><text:span text:style-name="T2">: l'organo preposto ai controlli interni </text:span><text:span text:style-name="T2">verifica, anche a campione, lo svolgimento delle selezioni.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Codice dei contratti pubblici. 2-</text:span><text:span text:style-name="T1"> Misura di </text:span><text:span text:style-name="T1">controllo specifica</text:span><text:span text:style-name="T2">: l'organo preposto ai controlli interni verifica, </text:span><text:span text:style-name="T2">anche a campione, lo svolgimento delle selezioni.</text:span></text:p>
          </table:table-cell>
          <table:table-cell table:style-name="ce29" office:value-type="string">
            <text:p>La trasparenza deve essere attuata immediatamente. I controlli debbono essere effettuati dalla prima sesssione utile successiva all'approvazione del PTPCT. </text:p>
          </table:table-cell>
          <table:table-cell table:style-name="ce6" table:number-columns-repeated="2"/>
          <table:table-cell table:number-columns-repeated="1015"/>
        </table:table-row>
        <table:table-row table:style-name="ro14">
          <table:table-cell table:style-name="ce6" office:value-type="float" office:value="31">
            <text:p>31</text:p>
          </table:table-cell>
          <table:table-cell table:style-name="ce13" office:value-type="string">
            <text:p>Programmazione dei lavori art. 21</text:p>
          </table:table-cell>
          <table:table-cell table:style-name="ce6" office:value-type="string">
            <text:p>violazione delle norme procedurali</text:p>
          </table:table-cell>
          <table:table-cell table:style-name="ce20" office:value-type="string">
            <text:p>M</text:p>
          </table:table-cell>
          <table:table-cell table:style-name="ce23" office:value-type="string">
            <text:p>Gli organi deliberanti potrebbero utilizzare impropriamente i loro poteri per ottenere vantaggi e utilità personali. Ma dato che il processo non produce alcun vantaggio immediato a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1- </text:span><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15">
          <table:table-cell table:style-name="ce6" office:value-type="float" office:value="32">
            <text:p>32</text:p>
          </table:table-cell>
          <table:table-cell table:style-name="ce13" office:value-type="string">
            <text:p>Programmazione di forniture e di servizi</text:p>
          </table:table-cell>
          <table:table-cell table:style-name="ce6" office:value-type="string">
            <text:p>violazione delle norme procedurali</text:p>
          </table:table-cell>
          <table:table-cell table:style-name="ce20" office:value-type="string">
            <text:p>M</text:p>
          </table:table-cell>
          <table:table-cell table:style-name="ce23" office:value-type="string">
            <text:p>Gli organi deliberanti potrebbero utilizzare impropriamente i loro poteri per ottenere vantaggi e utilità personali. Ma dato che il processo non produce alcun vantaggio immediato a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16">
          <table:table-cell table:style-name="ce5" office:value-type="float" office:value="33">
            <text:p>33</text:p>
          </table:table-cell>
          <table:table-cell table:style-name="ce13" office:value-type="string">
            <text:p>Gestione e archiviazione dei contratti pubblici</text:p>
          </table:table-cell>
          <table:table-cell table:style-name="ce6" office:value-type="string">
            <text:p>violazione delle norme procedurali</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17">
          <table:table-cell table:style-name="ce6" office:value-type="float" office:value="34">
            <text:p>34</text:p>
          </table:table-cell>
          <table:table-cell table:style-name="ce12" office:value-type="string">
            <text:p>Accertamenti e verifiche dei tributi locali</text:p>
          </table:table-cell>
          <table:table-cell table:style-name="ce5" office:value-type="string">
            <text:p>omessa verifica per interesse di parte</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18">
          <table:table-cell table:style-name="ce6" office:value-type="float" office:value="35">
            <text:p>35</text:p>
          </table:table-cell>
          <table:table-cell table:style-name="ce12" office:value-type="string">
            <text:p>Accertamenti con adesione dei tributi locali</text:p>
          </table:table-cell>
          <table:table-cell table:style-name="ce5" office:value-type="string">
            <text:p>omessa verifica per interesse di parte</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19">
          <table:table-cell table:style-name="ce6" office:value-type="float" office:value="36">
            <text:p>36</text:p>
          </table:table-cell>
          <table:table-cell table:style-name="ce12" office:value-type="string">
            <text:p>Accertamenti e controlli sull'attività edilizia privata (abusi)</text:p>
          </table:table-cell>
          <table:table-cell table:style-name="ce5" office:value-type="string">
            <text:p>omessa verifica per interesse di parte</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0">
          <table:table-cell table:style-name="ce5" office:value-type="float" office:value="37">
            <text:p>37</text:p>
          </table:table-cell>
          <table:table-cell table:style-name="ce12" office:value-type="string">
            <text:p>Vigilanza sulla circolazione e la sosta</text:p>
          </table:table-cell>
          <table:table-cell table:style-name="ce5" office:value-type="string">
            <text:p>omessa verifica per interesse di parte</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1">
          <table:table-cell table:style-name="ce6" office:value-type="float" office:value="38">
            <text:p>38</text:p>
          </table:table-cell>
          <table:table-cell table:style-name="ce12" office:value-type="string">
            <text:p>Vigilanza e verifiche sulle attività commerciali in sede fissa </text:p>
          </table:table-cell>
          <table:table-cell table:style-name="ce5" office:value-type="string">
            <text:p>omessa verifica per interesse di parte</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1">
          <table:table-cell table:style-name="ce6" office:value-type="float" office:value="39">
            <text:p>39</text:p>
          </table:table-cell>
          <table:table-cell table:style-name="ce12" office:value-type="string">
            <text:p>Vigilanza e verifiche su mercati ed ambulanti</text:p>
          </table:table-cell>
          <table:table-cell table:style-name="ce5" office:value-type="string">
            <text:p>omessa verifica per interesse di parte</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3-Formazione: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3-Formazione: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3-</text:span><text:span text:style-name="T2">Formazione: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3-</text:span><text:span text:style-name="T2">Formazione: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3-</text:span><text:span text:style-name="T2">Formazione: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2">
          <table:table-cell table:style-name="ce6" office:value-type="float" office:value="40">
            <text:p>40</text:p>
          </table:table-cell>
          <table:table-cell table:style-name="ce12" office:value-type="string">
            <text:p>Controlli sull'uso del territorio</text:p>
          </table:table-cell>
          <table:table-cell table:style-name="ce5" office:value-type="string">
            <text:p>omessa verifica per interesse di parte</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19">
          <table:table-cell table:style-name="ce5" office:value-type="float" office:value="41">
            <text:p>41</text:p>
          </table:table-cell>
          <table:table-cell table:style-name="ce13" office:value-type="string">
            <text:p>Controlli sull’abbandono di rifiuti urbani</text:p>
          </table:table-cell>
          <table:table-cell table:style-name="ce5" office:value-type="string">
            <text:p>omessa verifica per interesse di parte</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3">
          <table:table-cell table:style-name="ce7" office:value-type="float" office:value="42">
            <text:p>42</text:p>
          </table:table-cell>
          <table:table-cell table:style-name="ce14" office:value-type="string">
            <text:p>Raccolta, recupero e smaltimento rifiuti</text:p>
          </table:table-cell>
          <table:table-cell table:style-name="ce2" office:value-type="string">
            <text:p>Selezione "pilotata". Omesso controllo dell'esecuzione del servizio </text:p>
          </table:table-cell>
          <table:table-cell table:style-name="ce20" office:value-type="string">
            <text:p>A++</text:p>
          </table:table-cell>
          <table:table-cell table:style-name="ce24" office:value-type="string">
            <text:p>I contratti d'appalto per la raccolta e lo smaltimento dei rifiuti, dati gli interessi economici che coinvolgono, possono celare comportamenti scorretti. Fatti di cronaca confermano la necessità di adeguate misure.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Codice dei contratti pubblici. </text:span><text:span text:style-name="T1">2- </text:span><text:span text:style-name="T1">Misura di controllo specifica</text:span><text:span text:style-name="T2">: l'organo preposto ai controlli interni, </text:span><text:span text:style-name="T2">con regolarità, deve verificare l'esecuzione del contratto. </text:span><text:span text:style-name="T1">3- </text:span><text:span text:style-name="T1">Formazione</text:span><text:span text:style-name="T2">: al personale deve essere somministrata adeguata </text:span><text:span text:style-name="T2">formazione tecnico/guiridica; </text:span><text:span text:style-name="T1">4- Rotazione</text:span><text:span text:style-name="T2">: è necessaria la </text:span><text:span text:style-name="T2">rotazione del personale dirigente, nonchè di singoli responsabili di </text:span><text:span text:style-name="T2">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text:span><text:span text:style-name="T1">2- Misura di controllo specifica</text:span><text:span text:style-name="T2">: l'organo preposto ai </text:span><text:span text:style-name="T2">controlli interni, con regolarità, deve verificare l'esecuzione del </text:span><text:span text:style-name="T2">contratto. </text:span><text:span text:style-name="T1">3- Formazione</text:span><text:span text:style-name="T2">: al personale deve essere somministrata </text:span><text:span text:style-name="T2">adeguata formazione tecnico/guiridica; </text:span><text:span text:style-name="T1">4- Rotazione</text:span><text:span text:style-name="T2">: è necessaria </text:span><text:span text:style-name="T2">la rotazione del personale dirigente, nonchè di singoli responsabili </text:span><text:span text:style-name="T2">di 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text:span><text:span text:style-name="T1">2- Misura di controllo specifica</text:span><text:span text:style-name="T2">: l'organo preposto ai </text:span><text:span text:style-name="T2">controlli interni, con regolarità, deve verificare l'esecuzione del </text:span><text:span text:style-name="T2">contratto. </text:span><text:span text:style-name="T1">3- Formazione</text:span><text:span text:style-name="T2">: al personale deve essere somministrata </text:span><text:span text:style-name="T2">adeguata formazione tecnico/guiridica; </text:span><text:span text:style-name="T1">4- Rotazione</text:span><text:span text:style-name="T2">: è necessaria </text:span><text:span text:style-name="T2">la rotazione del personale dirigente, nonchè di singoli responsabili </text:span><text:span text:style-name="T2">di 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text:span><text:span text:style-name="T1">2- Misura di controllo specifica</text:span><text:span text:style-name="T2">: l'organo preposto ai </text:span><text:span text:style-name="T2">controlli interni, con regolarità, deve verificare l'esecuzione del </text:span><text:span text:style-name="T2">contratto. </text:span><text:span text:style-name="T1">3- Formazione</text:span><text:span text:style-name="T2">: al personale deve essere somministrata </text:span><text:span text:style-name="T2">adeguata formazione tecnico/guiridica; </text:span><text:span text:style-name="T1">4- Rotazione</text:span><text:span text:style-name="T2">: è necessaria </text:span><text:span text:style-name="T2">la rotazione del personale dirigente, nonchè di singoli responsabili </text:span><text:span text:style-name="T2">di 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Codice dei contratti </text:span><text:span text:style-name="T2">pubblici. </text:span><text:span text:style-name="T1">2- Misura di controllo specifica</text:span><text:span text:style-name="T2">: l'organo preposto ai </text:span><text:span text:style-name="T2">controlli interni, con regolarità, deve verificare l'esecuzione del </text:span><text:span text:style-name="T2">contratto. </text:span><text:span text:style-name="T1">3- Formazione</text:span><text:span text:style-name="T2">: al personale deve essere somministrata </text:span><text:span text:style-name="T2">adeguata formazione tecnico/guiridica; </text:span><text:span text:style-name="T1">4- Rotazione</text:span><text:span text:style-name="T2">: è necessaria </text:span><text:span text:style-name="T2">la rotazione del personale dirigente, nonchè di singoli responsabili </text:span><text:span text:style-name="T2">di procedimento.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6">
          <table:table-cell table:style-name="ce6" office:value-type="float" office:value="43">
            <text:p>43</text:p>
          </table:table-cell>
          <table:table-cell table:style-name="ce12" office:value-type="string">
            <text:p>Gestione delle sanzioni per violazione del Codice della strada</text:p>
          </table:table-cell>
          <table:table-cell table:style-name="ce5" office:value-type="string">
            <text:p>violazione delle norme per interesse di parte: dilatazione dei tempi</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svolgendo o meno le verifiche, levando o meno le sanzion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4">
          <table:table-cell table:style-name="ce6" office:value-type="float" office:value="44">
            <text:p>44</text:p>
          </table:table-cell>
          <table:table-cell table:style-name="ce12" office:value-type="string">
            <text:p>Gestione ordinaria della entrate </text:p>
          </table:table-cell>
          <table:table-cell table:style-name="ce5" office:value-type="string">
            <text:p>violazione delle norme per interesse di parte: dilatazione dei tempi</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5">
          <table:table-cell table:style-name="ce5" office:value-type="float" office:value="45">
            <text:p>45</text:p>
          </table:table-cell>
          <table:table-cell table:style-name="ce12" office:value-type="string">
            <text:p>Gestione ordinaria delle spese di bilancio </text:p>
          </table:table-cell>
          <table:table-cell table:style-name="ce5" office:value-type="string">
            <text:p>ingiustificata dilatazione dei tempi per costringere il destinatario del provvedimento tardivo a concedere "utilità" al funzionario</text:p>
          </table:table-cell>
          <table:table-cell table:style-name="ce20" office:value-type="string">
            <text:p>A</text:p>
          </table:table-cell>
          <table:table-cell table:style-name="ce23" office:value-type="string">
            <text:p>Gli uffici potrebbero utilizzare poteri e <text:s/>competenze, delle quali dispongono, in favore di taluni soggetti a scapito di altri, accelerando o dilatando i tempi dei procediment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1- </text:span><text:span text:style-name="T1">Misura di trasparenza generale</text:span><text:span text:style-name="T2">: è </text:span><text:span text:style-name="T2">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7">
          <table:table-cell table:style-name="ce6" office:value-type="float" office:value="46">
            <text:p>46</text:p>
          </table:table-cell>
          <table:table-cell table:style-name="ce12" office:value-type="string">
            <text:p>Adempimenti fiscali</text:p>
          </table:table-cell>
          <table:table-cell table:style-name="ce5" office:value-type="string">
            <text:p>violazione di norme <text:s/></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47">
            <text:p>47</text:p>
          </table:table-cell>
          <table:table-cell table:style-name="ce12" office:value-type="string">
            <text:p>Stipendi del personale </text:p>
          </table:table-cell>
          <table:table-cell table:style-name="ce5" office:value-type="string">
            <text:p>violazione di norm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1- </text:span><text:span text:style-name="T1">Misura di trasparenza generale</text:span><text:span text:style-name="T2">: si </text:span><text:span text:style-name="T2">ritiene sufficiente la pubblicazione di tutte le informazioni richieste </text:span><text:span text:style-name="T2">dal 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48">
            <text:p>48</text:p>
          </table:table-cell>
          <table:table-cell table:style-name="ce12" office:value-type="string">
            <text:p>Tributi locali (IMU, addizionale IRPEF, ecc.)</text:p>
          </table:table-cell>
          <table:table-cell table:style-name="ce5" office:value-type="string">
            <text:p>violazione di norm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5" office:value-type="float" office:value="49">
            <text:p>49</text:p>
          </table:table-cell>
          <table:table-cell table:style-name="ce12" office:value-type="string">
            <text:p>manutenzione delle aree verdi</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50">
            <text:p>50</text:p>
          </table:table-cell>
          <table:table-cell table:style-name="ce12" office:value-type="string">
            <text:p>manutenzione delle strade e delle aree pubbliche</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51">
            <text:p>51</text:p>
          </table:table-cell>
          <table:table-cell table:style-name="ce12" office:value-type="string">
            <text:p>installazione e manutenzione segnaletica, orizzontale e verticale, su strade e aree pubbliche</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52">
            <text:p>52</text:p>
          </table:table-cell>
          <table:table-cell table:style-name="ce12" office:value-type="string">
            <text:p>servizio di rimozione della neve e del ghiaccio su strade e aree pubbliche</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5" office:value-type="float" office:value="53">
            <text:p>53</text:p>
          </table:table-cell>
          <table:table-cell table:style-name="ce12" office:value-type="string">
            <text:p>manutenzione dei cimiteri</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54">
            <text:p>54</text:p>
          </table:table-cell>
          <table:table-cell table:style-name="ce12" office:value-type="string">
            <text:p>servizi di custodia dei cimiteri</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55">
            <text:p>55</text:p>
          </table:table-cell>
          <table:table-cell table:style-name="ce12" office:value-type="string">
            <text:p>manutenzione degli immobili e degli impianti di proprietà dell'ente</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56">
            <text:p>56</text:p>
          </table:table-cell>
          <table:table-cell table:style-name="ce12" office:value-type="string">
            <text:p>manutenzione degli edifici scolastici</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5" office:value-type="float" office:value="57">
            <text:p>57</text:p>
          </table:table-cell>
          <table:table-cell table:style-name="ce12" office:value-type="string">
            <text:p>servizi di pubblica illuminazione</text:p>
          </table:table-cell>
          <table:table-cell table:style-name="ce5" office:value-type="string">
            <text:p>violazione di norme, anche interne, per interesse/utilità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58">
            <text:p>58</text:p>
          </table:table-cell>
          <table:table-cell table:style-name="ce12" office:value-type="string">
            <text:p>manutenzione della rete e degli impianti di pubblica illuminazione</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59">
            <text:p>59</text:p>
          </table:table-cell>
          <table:table-cell table:style-name="ce12" office:value-type="string">
            <text:p>servizi di gestione biblioteche </text:p>
          </table:table-cell>
          <table:table-cell table:style-name="ce5" office:value-type="string">
            <text:p>violazione di norme, anche interne, per interesse/utilità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60">
            <text:p>60</text:p>
          </table:table-cell>
          <table:table-cell table:style-name="ce12" office:value-type="string">
            <text:p>servizi di gestione musei</text:p>
          </table:table-cell>
          <table:table-cell table:style-name="ce5" office:value-type="string">
            <text:p>violazione di norme, anche interne, per interesse/utilità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5" office:value-type="float" office:value="61">
            <text:p>61</text:p>
          </table:table-cell>
          <table:table-cell table:style-name="ce12" office:value-type="string">
            <text:p>servizi di gestione delle farmacie</text:p>
          </table:table-cell>
          <table:table-cell table:style-name="ce5" office:value-type="string">
            <text:p>violazione di norme, anche interne, per interesse/utilità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62">
            <text:p>62</text:p>
          </table:table-cell>
          <table:table-cell table:style-name="ce12" office:value-type="string">
            <text:p>servizi di gestione impianti sportivi</text:p>
          </table:table-cell>
          <table:table-cell table:style-name="ce5" office:value-type="string">
            <text:p>violazione di norme, anche interne, per interesse/utilità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6">
          <table:table-cell table:style-name="ce6" office:value-type="float" office:value="63">
            <text:p>63</text:p>
          </table:table-cell>
          <table:table-cell table:style-name="ce12" office:value-type="string">
            <text:p>servizi di gestione hardware e software</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1- </text:span><text:span text:style-name="T1">Misura </text:span><text:span text:style-name="T1">di trasparenza generale</text:span><text:span text:style-name="T2">: si ritiene sufficiente la pubblicazione di </text:span><text:span text:style-name="T2">tutte le informazioni richieste dal d.lgs.33/2013 ed assicurare il </text:span><text:span text:style-name="T2">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7">
          <table:table-cell table:style-name="ce6" office:value-type="float" office:value="64">
            <text:p>64</text:p>
          </table:table-cell>
          <table:table-cell table:style-name="ce12" office:value-type="string">
            <text:p>servizi di disaster recovery e backup</text:p>
          </table:table-cell>
          <table:table-cell table:style-name="ce5" office:value-type="string">
            <text:p>Selezione "pilotata". Omesso controllo dell'esecuzione del servizio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7">
          <table:table-cell table:style-name="ce5" office:value-type="float" office:value="65">
            <text:p>65</text:p>
          </table:table-cell>
          <table:table-cell table:style-name="ce12" office:value-type="string">
            <text:p>gestione del sito web</text:p>
          </table:table-cell>
          <table:table-cell table:style-name="ce5" office:value-type="string">
            <text:p>violazione di norme, anche interne, per interesse/utilità </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8">
          <table:table-cell table:style-name="ce6" office:value-type="float" office:value="66">
            <text:p>66</text:p>
          </table:table-cell>
          <table:table-cell table:style-name="ce12" office:value-type="string">
            <text:p>Gestione delle Isole ecologiche </text:p>
          </table:table-cell>
          <table:table-cell table:style-name="ce5" office:value-type="string">
            <text:p>Selezione "pilotata". Omesso controllo dell'esecuzione del servizio </text:p>
          </table:table-cell>
          <table:table-cell table:style-name="ce20" office:value-type="string">
            <text:p>A</text:p>
          </table:table-cell>
          <table:table-cell table:style-name="ce23" office:value-type="string">
            <text:p>I contratti d'appalto per la raccolta e lo smaltimento dei rifiuti, dati gli interessi economici che coinvolgono, possono celare comportamenti scorretti. Fatti di cronaca confermano la necessità di adeguate misure.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8">
          <table:table-cell table:style-name="ce6" office:value-type="float" office:value="67">
            <text:p>67</text:p>
          </table:table-cell>
          <table:table-cell table:style-name="ce12" office:value-type="string">
            <text:p>Pulizia delle strade e delle aree pubbliche</text:p>
          </table:table-cell>
          <table:table-cell table:style-name="ce5" office:value-type="string">
            <text:p>violazione delle norme, anche interne, per interesse/utilità </text:p>
          </table:table-cell>
          <table:table-cell table:style-name="ce20" office:value-type="string">
            <text:p>A</text:p>
          </table:table-cell>
          <table:table-cell table:style-name="ce23" office:value-type="string">
            <text:p>I contratti d'appalto per la raccolta e lo smaltimento dei rifiuti, dati gli interessi economici che coinvolgono, possono celare comportamenti scorretti. Fatti di cronaca confermano la necessità di adeguate misure.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8">
          <table:table-cell table:style-name="ce6" office:value-type="float" office:value="68">
            <text:p>68</text:p>
          </table:table-cell>
          <table:table-cell table:style-name="ce12" office:value-type="string">
            <text:p>Pulizia dei cimiteri</text:p>
          </table:table-cell>
          <table:table-cell table:style-name="ce5" office:value-type="string">
            <text:p>violazione delle norme, anche interne, per interesse/utilità </text:p>
          </table:table-cell>
          <table:table-cell table:style-name="ce20" office:value-type="string">
            <text:p>A</text:p>
          </table:table-cell>
          <table:table-cell table:style-name="ce23" office:value-type="string">
            <text:p>I contratti d'appalto per la raccolta e lo smaltimento dei rifiuti, dati gli interessi economici che coinvolgono, possono celare comportamenti scorretti. Fatti di cronaca confermano la necessità di adeguate misure.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8">
          <table:table-cell table:style-name="ce5" office:value-type="float" office:value="69">
            <text:p>69</text:p>
          </table:table-cell>
          <table:table-cell table:style-name="ce12" office:value-type="string">
            <text:p>Pulizia degli immobili e degli impianti di proprietà dell'ente</text:p>
          </table:table-cell>
          <table:table-cell table:style-name="ce5" office:value-type="string">
            <text:p>violazione delle norme, anche interne, per interesse/utilità </text:p>
          </table:table-cell>
          <table:table-cell table:style-name="ce20" office:value-type="string">
            <text:p>A</text:p>
          </table:table-cell>
          <table:table-cell table:style-name="ce23" office:value-type="string">
            <text:p>I contratti d'appalto per la raccolta e lo smaltimento dei rifiuti, dati gli interessi economici che coinvolgono, possono celare comportamenti scorretti. Fatti di cronaca confermano la necessità di adeguate misure.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1- </text:span><text:span text:style-name="T1">Misura di trasparenza </text:span><text:span text:style-name="T1">generale</text:span><text:span text:style-name="T2">: è doveroso pubblicare tutte le informazioni elencate dal </text:span><text:span text:style-name="T2">d.lgs.33/2013. </text:span><text:span text:style-name="T1">2- Misura di controllo</text:span><text:span text:style-name="T2">: l'organo preposto ai controlli </text:span><text:span text:style-name="T2">interni effettua controlli periodici, anche a campione. </text:span><text:span text:style-name="T1">3-</text:span><text:span text:style-name="T1">Formazione</text:span><text:span text:style-name="T2">: al personale deve essere somministrata adeguata </text:span><text:span text:style-name="T2">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29">
          <table:table-cell table:style-name="ce6" office:value-type="float" office:value="70">
            <text:p>70</text:p>
          </table:table-cell>
          <table:table-cell table:style-name="ce12" office:value-type="string">
            <text:p>Permesso di costruire </text:p>
          </table:table-cell>
          <table:table-cell table:style-name="ce5" office:value-type="string">
            <text:p>violazione delle norme, dei limiti e degli indici urbanistici per interesse di parte</text:p>
          </table:table-cell>
          <table:table-cell table:style-name="ce20" office:value-type="string">
            <text:p>A+</text:p>
          </table:table-cell>
          <table:table-cell table:style-name="ce23" office:value-type="string">
            <text:p>L'attività edilizia privata è sempre sostenuta da interessi economici, anche di valore considerevole, che potrebbero determinare i funzionari a tenere comportamenti scorretti.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DPR 380/2001. </text:span><text:span text:style-name="T1">2- Misura di </text:span><text:span text:style-name="T1">controllo specifica</text:span><text:span text:style-name="T2">: l'organo preposto ai controlli interni accerta, </text:span><text:span text:style-name="T2">anche a campione, la regolarità delle procedure di rilascio del </text:span><text:span text:style-name="T2">permesso. </text:span><text:span text:style-name="T1">3- Formazione</text:span><text:span text:style-name="T2">: al personale deve essere somministrata </text:span><text:span text:style-name="T2">adeguata formazione tecnico/guiridica; </text:span><text:span text:style-name="T1">4- Rotazione</text:span><text:span text:style-name="T2">: è necessaria </text:span><text:span text:style-name="T2">la rotazione del personale dirigente, nonchè di singoli responsabili </text:span><text:span text:style-name="T2">di 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DPR 380/2001. </text:span><text:span text:style-name="T1">2- </text:span><text:span text:style-name="T1">Misura di controllo specifica</text:span><text:span text:style-name="T2">: l'organo preposto ai controlli interni </text:span><text:span text:style-name="T2">accerta, anche a campione, la regolarità delle procedure di rilascio </text:span><text:span text:style-name="T2">del permesso. </text:span><text:span text:style-name="T1">3- Formazione</text:span><text:span text:style-name="T2">: al personale deve essere </text:span><text:span text:style-name="T2">somministrata adeguata formazione tecnico/guiridica; </text:span><text:span text:style-name="T1">4- </text:span><text:span text:style-name="T1">Rotazione</text:span><text:span text:style-name="T2">: è necessaria la rotazione del personale dirigente, </text:span><text:span text:style-name="T2">nonchè di singoli responsabili di procedimento. 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DPR 380/2001. </text:span><text:span text:style-name="T1">2- Misura di controllo specifica</text:span><text:span text:style-name="T2">: </text:span><text:span text:style-name="T2">l'organo preposto ai controlli interni accerta, anche a campione, la </text:span><text:span text:style-name="T2">regolarità delle procedure di rilascio del permesso. </text:span><text:span text:style-name="T1">3- Formazione</text:span><text:span text:style-name="T2">: </text:span><text:span text:style-name="T2">al personale deve essere somministrata adeguata formazione </text:span><text:span text:style-name="T2">tecnico/guiridica; </text:span><text:span text:style-name="T1">4- Rotazione</text:span><text:span text:style-name="T2">: è necessaria la rotazione del </text:span><text:span text:style-name="T2">personale dirigente, nonchè di singoli responsabili di procedimento. </text:span></text:p>
          </table:table-cell>
          <table:table-cell table:style-name="ce29" office: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30">
          <table:table-cell table:style-name="ce6" office:value-type="float" office:value="71">
            <text:p>71</text:p>
          </table:table-cell>
          <table:table-cell table:style-name="ce12" office:value-type="string">
            <text:p>Permesso di costruire in aree assoggettate ad autorizzazione paesaggistica</text:p>
          </table:table-cell>
          <table:table-cell table:style-name="ce5" office:value-type="string">
            <text:p>violazione delle norme, dei limiti e degli indici urbanistici per interesse di parte</text:p>
          </table:table-cell>
          <table:table-cell table:style-name="ce20" office:value-type="string">
            <text:p>A+</text:p>
          </table:table-cell>
          <table:table-cell table:style-name="ce23" office:value-type="string">
            <text:p>L'attività edilizia privata è sempre sostenuta da interessi economici, anche di valore considerevole, che potrebbero determinare i funzionari a tenere comportamenti scorretti.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DPR 380/2001. </text:span><text:span text:style-name="T1">2- Misura di </text:span><text:span text:style-name="T1">controllo specifica</text:span><text:span text:style-name="T2">: l'organo preposto ai controlli interni accerta, </text:span><text:span text:style-name="T2">anche a campione, la regolarità delle procedure di rilascio del </text:span><text:span text:style-name="T2">permesso. </text:span><text:span text:style-name="T1">3- Formazione</text:span><text:span text:style-name="T2">: al personale deve essere somministrata </text:span><text:span text:style-name="T2">adeguata formazione tecnico/guiridica; </text:span><text:span text:style-name="T1">4- Rotazione</text:span><text:span text:style-name="T2">: è necessaria </text:span><text:span text:style-name="T2">la rotazione del personale dirigente, nonchè di singoli responsabili </text:span><text:span text:style-name="T2">di 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DPR 380/2001. </text:span><text:span text:style-name="T1">2- </text:span><text:span text:style-name="T1">Misura di controllo specifica</text:span><text:span text:style-name="T2">: l'organo preposto ai controlli interni </text:span><text:span text:style-name="T2">accerta, anche a campione, la regolarità delle procedure di rilascio </text:span><text:span text:style-name="T2">del permesso. </text:span><text:span text:style-name="T1">3- Formazione</text:span><text:span text:style-name="T2">: al personale deve essere </text:span><text:span text:style-name="T2">somministrata adeguata formazione tecnico/guiridica; </text:span><text:span text:style-name="T1">4- </text:span><text:span text:style-name="T1">Rotazione</text:span><text:span text:style-name="T2">: è necessaria la rotazione del personale dirigente, </text:span><text:span text:style-name="T2">nonchè di singoli responsabili di procedimento. 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DPR 380/2001. </text:span><text:span text:style-name="T1">2- Misura di controllo specifica</text:span><text:span text:style-name="T2">: </text:span><text:span text:style-name="T2">l'organo preposto ai controlli interni accerta, anche a campione, la </text:span><text:span text:style-name="T2">regolarità delle procedure di rilascio del permesso. </text:span><text:span text:style-name="T1">3- Formazione</text:span><text:span text:style-name="T2">: </text:span><text:span text:style-name="T2">al personale deve essere somministrata adeguata formazione </text:span><text:span text:style-name="T2">tecnico/guiridica; </text:span><text:span text:style-name="T1">4- Rotazione</text:span><text:span text:style-name="T2">: è necessaria la rotazione del </text:span><text:span text:style-name="T2">personale dirigente, nonchè di singoli responsabili di procedimento. </text:span></text:p>
          </table:table-cell>
          <table:table-cell table:style-name="ce29" office: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31">
          <table:table-cell table:style-name="ce7" office:value-type="float" office:value="72">
            <text:p>72</text:p>
          </table:table-cell>
          <table:table-cell table:style-name="ce14" office:value-type="string">
            <text:p>Provvedimenti di pianificazione urbanistica generale</text:p>
          </table:table-cell>
          <table:table-cell table:style-name="ce2" office:value-type="string">
            <text:p>violazione del conflitto di interessi, delle norme, dei limiti e degli indici urbanistici per interesse di parte</text:p>
          </table:table-cell>
          <table:table-cell table:style-name="ce20" office:value-type="string">
            <text:p>A++</text:p>
          </table:table-cell>
          <table:table-cell table:style-name="ce24" office:value-type="string">
            <text:p>La pianificazione urbanistica richiede scelte altamente discrezionali. Tale discrezionalità potrebbe essere utilizzata impropriamente per ottenere vantaggi ed utilità.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text:span><text:span text:style-name="T1">2- Misura di controllo specifica</text:span><text:span text:style-name="T2">: l'organo </text:span><text:span text:style-name="T2">preposto ai controlli interni deve accertare la regolarità delle nuove </text:span><text:span text:style-name="T2">procedure di pianificazione urbanistica. </text:span><text:span text:style-name="T1">3- Formazione</text:span><text:span text:style-name="T2">: al personale </text:span><text:span text:style-name="T2">deve essere somministrata formazione tecnico/guiridica in materia </text:span><text:span text:style-name="T2">di gare; </text:span><text:span text:style-name="T1">4- Rotazione</text:span><text:span text:style-name="T2">: è necessaria la rotazione del personale </text:span><text:span text:style-name="T2">dirigente, nonchè di singoli responsabili di procedimento. 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text:span><text:span text:style-name="T1">2- Misura di controllo specifica</text:span><text:span text:style-name="T2">: l'organo preposto ai </text:span><text:span text:style-name="T2">controlli interni deve accertare la regolarità delle nuove procedure </text:span><text:span text:style-name="T2">di pianificazione urbanistica. </text:span><text:span text:style-name="T1">3- Formazione</text:span><text:span text:style-name="T2">: al personale deve </text:span><text:span text:style-name="T2">essere somministrata formazione tecnico/guiridica in materia di </text:span><text:span text:style-name="T2">gare; </text:span><text:span text:style-name="T1">4- Rotazione</text:span><text:span text:style-name="T2">: è necessaria la rotazione del personale </text:span><text:span text:style-name="T2">dirigente, nonchè di singoli responsabili di procedimento. 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text:span><text:span text:style-name="T1">2- Misura di controllo specifica</text:span><text:span text:style-name="T2">: l'organo preposto ai </text:span><text:span text:style-name="T2">controlli interni deve accertare la regolarità delle nuove procedure </text:span><text:span text:style-name="T2">di pianificazione urbanistica. </text:span><text:span text:style-name="T1">3- Formazione</text:span><text:span text:style-name="T2">: al personale deve </text:span><text:span text:style-name="T2">essere somministrata formazione tecnico/guiridica in materia di </text:span><text:span text:style-name="T2">gare; </text:span><text:span text:style-name="T1">4- Rotazione</text:span><text:span text:style-name="T2">: è necessaria la rotazione del personale </text:span><text:span text:style-name="T2">dirigente, nonchè di singoli responsabili di procedimento. </text:span></text:p>
          </table:table-cell>
          <table:table-cell table:style-name="ce29" office: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32">
          <table:table-cell table:style-name="ce2" office:value-type="float" office:value="73">
            <text:p>73</text:p>
          </table:table-cell>
          <table:table-cell table:style-name="ce14" office:value-type="string">
            <text:p>Provvedimenti di pianificazione urbanistica attuativa</text:p>
          </table:table-cell>
          <table:table-cell table:style-name="ce2" office:value-type="string">
            <text:p>violazione del conflitto di interessi, delle norme, dei limiti e degli indici urbanistici per interesse di parte</text:p>
          </table:table-cell>
          <table:table-cell table:style-name="ce20" office:value-type="string">
            <text:p>A++</text:p>
          </table:table-cell>
          <table:table-cell table:style-name="ce24" office:value-type="string">
            <text:p>La pianificazione urbanistica richiede scelte altamente discrezionali. Tale discrezionalità potrebbe essere utilizzata impropriamente per ottenere vantaggi ed utilità.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text:span><text:span text:style-name="T1">2- Misura di controllo specifica</text:span><text:span text:style-name="T2">: l'organo </text:span><text:span text:style-name="T2">preposto ai controlli interni deve accertare la regolarità delle nuove </text:span><text:span text:style-name="T2">procedure di pianificazione urbanistica. </text:span><text:span text:style-name="T1">3- Formazione</text:span><text:span text:style-name="T2">: al personale </text:span><text:span text:style-name="T2">deve essere somministrata formazione tecnico/guiridica in materia </text:span><text:span text:style-name="T2">di gare; </text:span><text:span text:style-name="T1">4- Rotazione</text:span><text:span text:style-name="T2">: è necessaria la rotazione del personale </text:span><text:span text:style-name="T2">dirigente, nonchè di singoli responsabili di procedimento. 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text:span><text:span text:style-name="T1">2- Misura di controllo specifica</text:span><text:span text:style-name="T2">: l'organo preposto ai </text:span><text:span text:style-name="T2">controlli interni deve accertare la regolarità delle nuove procedure </text:span><text:span text:style-name="T2">di pianificazione urbanistica. </text:span><text:span text:style-name="T1">3- Formazione</text:span><text:span text:style-name="T2">: al personale deve </text:span><text:span text:style-name="T2">essere somministrata formazione tecnico/guiridica in materia di </text:span><text:span text:style-name="T2">gare; </text:span><text:span text:style-name="T1">4- Rotazione</text:span><text:span text:style-name="T2">: è necessaria la rotazione del personale </text:span><text:span text:style-name="T2">dirigente, nonchè di singoli responsabili di procedimento. 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text:span><text:span text:style-name="T1">2- Misura di controllo specifica</text:span><text:span text:style-name="T2">: l'organo preposto ai </text:span><text:span text:style-name="T2">controlli interni deve accertare la regolarità delle nuove procedure </text:span><text:span text:style-name="T2">di pianificazione urbanistica. </text:span><text:span text:style-name="T1">3- Formazione</text:span><text:span text:style-name="T2">: al personale deve </text:span><text:span text:style-name="T2">essere somministrata formazione tecnico/guiridica in materia di </text:span><text:span text:style-name="T2">gare; </text:span><text:span text:style-name="T1">4- Rotazione</text:span><text:span text:style-name="T2">: è necessaria la rotazione del personale </text:span><text:span text:style-name="T2">dirigente, nonchè di singoli responsabili di procedimento. </text:span></text:p>
          </table:table-cell>
          <table:table-cell table:style-name="ce29" office: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33">
          <table:table-cell table:style-name="ce6" office:value-type="float" office:value="74">
            <text:p>74</text:p>
          </table:table-cell>
          <table:table-cell table:style-name="ce12" office:value-type="string">
            <text:p>Permesso di costruire convenzionato </text:p>
          </table:table-cell>
          <table:table-cell table:style-name="ce5" office:value-type="string">
            <text:p>conflitto di interessi, violazione delle norme, dei limiti e degli indici urbanistici per interesse di parte</text:p>
          </table:table-cell>
          <table:table-cell table:style-name="ce20" office:value-type="string">
            <text:p>A+</text:p>
          </table:table-cell>
          <table:table-cell table:style-name="ce23" office:value-type="string">
            <text:p>L'attività edilizia privata è sempre sostenuta da interessi economici, anche di valore considerevole, che potrebbero determinare i funzionari a tenere comportamenti scorretti.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e dal DPR 380/2001. </text:span><text:span text:style-name="T1">2- Misura di </text:span><text:span text:style-name="T1">controllo specifica</text:span><text:span text:style-name="T2">: l'organo preposto ai controlli interni accerta, </text:span><text:span text:style-name="T2">anche a campione, la regolarità delle procedure di rilascio del </text:span><text:span text:style-name="T2">permesso. </text:span><text:span text:style-name="T1">3- Formazione</text:span><text:span text:style-name="T2">: al personale deve essere somministrata </text:span><text:span text:style-name="T2">adeguata formazione tecnico/guiridica; </text:span><text:span text:style-name="T1">4- Rotazione</text:span><text:span text:style-name="T2">: è necessaria </text:span><text:span text:style-name="T2">la rotazione del personale dirigente, nonchè di singoli responsabili </text:span><text:span text:style-name="T2">di procedimento. 1- </text:span><text:span text:style-name="T1">Misura di trasparenza generale e specifica:</text:span><text:span text:style-name="T2"> è </text:span><text:span text:style-name="T2">necessario pubblicare in amministrazione trasparente tutte le </text:span><text:span text:style-name="T2">informazioni imposte dal d.lgs.33/2013 e dal DPR 380/2001. </text:span><text:span text:style-name="T1">2- </text:span><text:span text:style-name="T1">Misura di controllo specifica</text:span><text:span text:style-name="T2">: l'organo preposto ai controlli interni </text:span><text:span text:style-name="T2">accerta, anche a campione, la regolarità delle procedure di rilascio </text:span><text:span text:style-name="T2">del permesso. </text:span><text:span text:style-name="T1">3- Formazione</text:span><text:span text:style-name="T2">: al personale deve essere </text:span><text:span text:style-name="T2">somministrata adeguata formazione tecnico/guiridica; </text:span><text:span text:style-name="T1">4- </text:span><text:span text:style-name="T1">Rotazione</text:span><text:span text:style-name="T2">: è necessaria la rotazione del personale dirigente, </text:span><text:span text:style-name="T2">nonchè di singoli responsabili di procedimento. 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e dal DPR 380/2001. </text:span><text:span text:style-name="T1">2- Misura di controllo specifica</text:span><text:span text:style-name="T2">: </text:span><text:span text:style-name="T2">l'organo preposto ai controlli interni accerta, anche a campione, la </text:span><text:span text:style-name="T2">regolarità delle procedure di rilascio del permesso. </text:span><text:span text:style-name="T1">3- Formazione</text:span><text:span text:style-name="T2">: </text:span><text:span text:style-name="T2">al personale deve essere somministrata adeguata formazione </text:span><text:span text:style-name="T2">tecnico/guiridica; </text:span><text:span text:style-name="T1">4- Rotazione</text:span><text:span text:style-name="T2">: è necessaria la rotazione del </text:span><text:span text:style-name="T2">personale dirigente, nonchè di singoli responsabili di procedimento. </text:span></text:p>
          </table:table-cell>
          <table:table-cell table:style-name="ce29" office: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27">
          <table:table-cell table:style-name="ce6" office:value-type="float" office:value="75">
            <text:p>75</text:p>
          </table:table-cell>
          <table:table-cell table:style-name="ce12" office:value-type="string">
            <text:p>Gestione del reticolo idrico minore </text:p>
          </table:table-cell>
          <table:table-cell table:style-name="ce5" office:value-type="string">
            <text:p><text:s/>violazione delle norme procedurali per interesse/utilità di parte</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34">
          <table:table-cell table:style-name="ce6" office:value-type="float" office:value="76">
            <text:p>76</text:p>
          </table:table-cell>
          <table:table-cell table:style-name="ce13" office:value-type="string">
            <text:p>Procedimento per l’insediamento di una nuova cava</text:p>
          </table:table-cell>
          <table:table-cell table:style-name="ce5" office:value-type="string">
            <text:p>violazione dei divieti su conflitto di interessi, violazione di norme, limiti e indici urbanistici per interesse/utilità di parte</text:p>
          </table:table-cell>
          <table:table-cell table:style-name="ce20" office:value-type="string">
            <text:p>A+</text:p>
          </table:table-cell>
          <table:table-cell table:style-name="ce23" office:value-type="string">
            <text:p>L'attività imprenditoriale privata per sua natura è sempre sostenuta da interessi economici, anche ingenti. Gli uffici potrebbero utilizzare impropriamente poteri e competenze delle quali dispongono, per conseguire vantaggi e utilità indebite (favorendo o intralciando la procedura).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text:span><text:span text:style-name="T1">2- Misura di controllo specifica</text:span><text:span text:style-name="T2">: l'organo </text:span><text:span text:style-name="T2">preposto ai controlli interni deve accertare la regolarità delle nuove </text:span><text:span text:style-name="T2">procedure di pianificazione e autorizzazione. </text:span><text:span text:style-name="T1">3- Formazione</text:span><text:span text:style-name="T2">: al </text:span><text:span text:style-name="T2">personale deve essere somministrata formazione tecnico/guiridica </text:span><text:span text:style-name="T2">in materia; </text:span><text:span text:style-name="T1">4- Rotazione</text:span><text:span text:style-name="T2">: è necessaria la rotazione del personale </text:span><text:span text:style-name="T2">dirigente, nonchè di singoli responsabili di procedimento. 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text:span><text:span text:style-name="T1">2- Misura di controllo specifica</text:span><text:span text:style-name="T2">: l'organo preposto ai </text:span><text:span text:style-name="T2">controlli interni deve accertare la regolarità delle nuove procedure </text:span><text:span text:style-name="T2">di pianificazione e autorizzazione. </text:span><text:span text:style-name="T1">3- Formazione</text:span><text:span text:style-name="T2">: al personale deve </text:span><text:span text:style-name="T2">essere somministrata formazione tecnico/guiridica in materia; </text:span><text:span text:style-name="T1">4- </text:span><text:span text:style-name="T1">Rotazione</text:span><text:span text:style-name="T2">: è necessaria la rotazione del personale dirigente, </text:span><text:span text:style-name="T2">nonchè di singoli responsabili di procedimento. 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text:span><text:span text:style-name="T1">2- Misura di controllo specifica</text:span><text:span text:style-name="T2">: l'organo preposto ai </text:span><text:span text:style-name="T2">controlli interni deve accertare la regolarità delle nuove procedure </text:span><text:span text:style-name="T2">di pianificazione e autorizzazione. </text:span><text:span text:style-name="T1">3- Formazione</text:span><text:span text:style-name="T2">: al personale deve </text:span><text:span text:style-name="T2">essere somministrata formazione tecnico/guiridica in materia; </text:span><text:span text:style-name="T1">4- </text:span><text:span text:style-name="T1">Rotazione</text:span><text:span text:style-name="T2">: è necessaria la rotazione del personale dirigente, </text:span><text:span text:style-name="T2">nonchè di singoli responsabili di procedimento. </text:span></text:p>
          </table:table-cell>
          <table:table-cell table:style-name="ce29" office: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35">
          <table:table-cell table:style-name="ce2" office:value-type="float" office:value="77">
            <text:p>77</text:p>
          </table:table-cell>
          <table:table-cell table:style-name="ce15" office:value-type="string">
            <text:p>Procedimento urbanistico per l’insediamento di un centro commerciale </text:p>
          </table:table-cell>
          <table:table-cell table:style-name="ce2" office:value-type="string">
            <text:p>violazione dei divieti su conflitto di interessi, violazione di norme, limiti e indici urbanistici per interesse/utilità di parte</text:p>
          </table:table-cell>
          <table:table-cell table:style-name="ce20" office:value-type="string">
            <text:p>A++</text:p>
          </table:table-cell>
          <table:table-cell table:style-name="ce24" office:value-type="string">
            <text:p>L'attività imprenditoriale privata per sua natura è sempre sostenuta da interessi economici, anche ingenti. Gli uffici potrebbero utilizzare impropriamente poteri e competenze delle quali dispongono, per conseguire vantaggi e utilità indebite (favorendo o intralciando la procedura). </text:p>
          </table:table-cell>
          <table:table-cell table:style-name="ce27" office:value-type="string">
            <text:p>1- <text:span text:style-name="T1">Misura di trasparenza generale e specifica:</text:span><text:span text:style-name="T2"> è necessario </text:span><text:span text:style-name="T2">pubblicare in amministrazione trasparente tutte le informazioni </text:span><text:span text:style-name="T2">imposte dal d.lgs.33/2013. </text:span><text:span text:style-name="T1">2- Misura di controllo specifica</text:span><text:span text:style-name="T2">: l'organo </text:span><text:span text:style-name="T2">preposto ai controlli interni deve accertare la regolarità delle nuove </text:span><text:span text:style-name="T2">procedure di pianificazione e autorizzazione. </text:span><text:span text:style-name="T1">3- Formazione</text:span><text:span text:style-name="T2">: al </text:span><text:span text:style-name="T2">personale deve essere somministrata formazione tecnico/guiridica </text:span><text:span text:style-name="T2">in materia; </text:span><text:span text:style-name="T1">4- Rotazione</text:span><text:span text:style-name="T2">: è necessaria la rotazione del personale </text:span><text:span text:style-name="T2">dirigente, nonchè di singoli responsabili di procedimento. 1- </text:span><text:span text:style-name="T1">Misura </text:span><text:span text:style-name="T1">di trasparenza generale e specifica:</text:span><text:span text:style-name="T2"> è necessario pubblicare in </text:span><text:span text:style-name="T2">amministrazione trasparente tutte le informazioni imposte dal </text:span><text:span text:style-name="T2">d.lgs.33/2013. </text:span><text:span text:style-name="T1">2- Misura di controllo specifica</text:span><text:span text:style-name="T2">: l'organo preposto ai </text:span><text:span text:style-name="T2">controlli interni deve accertare la regolarità delle nuove procedure </text:span><text:span text:style-name="T2">di pianificazione e autorizzazione. </text:span><text:span text:style-name="T1">3- Formazione</text:span><text:span text:style-name="T2">: al personale deve </text:span><text:span text:style-name="T2">essere somministrata formazione tecnico/guiridica in materia; </text:span><text:span text:style-name="T1">4- </text:span><text:span text:style-name="T1">Rotazione</text:span><text:span text:style-name="T2">: è necessaria la rotazione del personale dirigente, </text:span><text:span text:style-name="T2">nonchè di singoli responsabili di procedimento. 1- </text:span><text:span text:style-name="T1">Misura di </text:span><text:span text:style-name="T1">trasparenza generale e specifica:</text:span><text:span text:style-name="T2"> è necessario pubblicare in </text:span><text:span text:style-name="T2">amministrazione trasparente tutte le informazioni imposte dal </text:span><text:span text:style-name="T2">d.lgs.33/2013. </text:span><text:span text:style-name="T1">2- Misura di controllo specifica</text:span><text:span text:style-name="T2">: l'organo preposto ai </text:span><text:span text:style-name="T2">controlli interni deve accertare la regolarità delle nuove procedure </text:span><text:span text:style-name="T2">di pianificazione e autorizzazione. </text:span><text:span text:style-name="T1">3- Formazione</text:span><text:span text:style-name="T2">: al personale deve </text:span><text:span text:style-name="T2">essere somministrata formazione tecnico/guiridica in materia; </text:span><text:span text:style-name="T1">4- </text:span><text:span text:style-name="T1">Rotazione</text:span><text:span text:style-name="T2">: è necessaria la rotazione del personale dirigente, </text:span><text:span text:style-name="T2">nonchè di singoli responsabili di procedimento. </text:span></text:p>
          </table:table-cell>
          <table:table-cell table:style-name="ce29" office: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 </text:p>
          </table:table-cell>
          <table:table-cell table:style-name="ce6" table:number-columns-repeated="2"/>
          <table:table-cell table:number-columns-repeated="1015"/>
        </table:table-row>
        <table:table-row table:style-name="ro7">
          <table:table-cell table:style-name="ce6" office:value-type="float" office:value="78">
            <text:p>78</text:p>
          </table:table-cell>
          <table:table-cell table:style-name="ce13" office:value-type="string">
            <text:p>Sicurezza ed ordine pubblico </text:p>
          </table:table-cell>
          <table:table-cell table:style-name="ce5" office:value-type="string">
            <text:p>violazione di norme, regolamenti, ordini di servizio </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79">
            <text:p>79</text:p>
          </table:table-cell>
          <table:table-cell table:style-name="ce13" office:value-type="string">
            <text:p>Servizi di protezione civile </text:p>
          </table:table-cell>
          <table:table-cell table:style-name="ce5" office:value-type="string">
            <text:p>violazione delle norme, anche di regolamento, per interesse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1- </text:span><text:span text:style-name="T1">Misura di trasparenza generale</text:span><text:span text:style-name="T2">: si ritiene </text:span><text:span text:style-name="T2">sufficiente la pubblicazione di tutte le informazioni richieste dal </text:span><text:span text:style-name="T2">d.lgs.33/2013 ed 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36">
          <table:table-cell table:style-name="ce6" office:value-type="float" office:value="80">
            <text:p>80</text:p>
          </table:table-cell>
          <table:table-cell table:style-name="ce12" office:value-type="string">
            <text:p>Designazione dei rappresentanti dell'ente presso enti, società, fondazioni. <text:s/></text:p>
          </table:table-cell>
          <table:table-cell table:style-name="ce5" office:value-type="string">
            <text:p>violazione dei limiti in materia di conflitto di interessi e delle norme procedurali per interesse/utilità dell'organo che nomina</text:p>
          </table:table-cell>
          <table:table-cell table:style-name="ce20" office:value-type="string">
            <text:p>A</text:p>
          </table:table-cell>
          <table:table-cell table:style-name="ce23" office:value-type="string">
            <text:p>La nomina di amministratori in società, enti, organismi collegati alla PA, talvolta di persone prive di adeguate competenza, può celare condotte scorrette e conflitti di interesse.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37">
          <table:table-cell table:style-name="ce5" office:value-type="float" office:value="81">
            <text:p>81</text:p>
          </table:table-cell>
          <table:table-cell table:style-name="ce12" office:value-type="string">
            <text:p>Concessione di sovvenzioni, contributi, sussidi, ecc. </text:p>
          </table:table-cell>
          <table:table-cell table:style-name="ce5" office:value-type="string">
            <text:p>violazione delle norme, anche di regolamento, per interesse di parte</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36">
          <table:table-cell table:style-name="ce6" office:value-type="float" office:value="82">
            <text:p>82</text:p>
          </table:table-cell>
          <table:table-cell table:style-name="ce12" office:value-type="string">
            <text:p>Autorizzazioni ex artt. 68 e 69 del TULPS (spettacoli, intrattenimenti, ecc.)</text:p>
          </table:table-cell>
          <table:table-cell table:style-name="ce5" office:value-type="string">
            <text:p>ingiustificata dilatazione dei tempi per costringere il destinatario del provvedimento tardivo a concedere "utilità" al funzionario</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8">
          <table:table-cell table:style-name="ce6" office:value-type="float" office:value="83">
            <text:p>83</text:p>
          </table:table-cell>
          <table:table-cell table:style-name="ce12" office:value-type="string">
            <text:p>Servizi per minori e famiglie</text:p>
          </table:table-cell>
          <table:table-cell table:style-name="ce5" office:value-type="string">
            <text:p>Selezione "pilotata" per interesse/utilità di uno o più commissari</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8">
          <table:table-cell table:style-name="ce6" office:value-type="float" office:value="84">
            <text:p>84</text:p>
          </table:table-cell>
          <table:table-cell table:style-name="ce12" office:value-type="string">
            <text:p>Servizi assistenziali e socio-sanitari per anziani</text:p>
          </table:table-cell>
          <table:table-cell table:style-name="ce5" office:value-type="string">
            <text:p>Selezione "pilotata" per interesse/utilità di uno o più commissari</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8">
          <table:table-cell table:style-name="ce5" office:value-type="float" office:value="85">
            <text:p>85</text:p>
          </table:table-cell>
          <table:table-cell table:style-name="ce12" office:value-type="string">
            <text:p>Servizi per disabili</text:p>
          </table:table-cell>
          <table:table-cell table:style-name="ce5" office:value-type="string">
            <text:p>Selezione "pilotata" per interesse/utilità di uno o più commissari</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8">
          <table:table-cell table:style-name="ce6" office:value-type="float" office:value="86">
            <text:p>86</text:p>
          </table:table-cell>
          <table:table-cell table:style-name="ce12" office:value-type="string">
            <text:p>Servizi per adulti in difficoltà</text:p>
          </table:table-cell>
          <table:table-cell table:style-name="ce5" office:value-type="string">
            <text:p>Selezione "pilotata" per interesse/utilità di uno o più commissari</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8">
          <table:table-cell table:style-name="ce6" office:value-type="float" office:value="87">
            <text:p>87</text:p>
          </table:table-cell>
          <table:table-cell table:style-name="ce12" office:value-type="string">
            <text:p>Servizi di integrazione dei cittadini stranieri</text:p>
          </table:table-cell>
          <table:table-cell table:style-name="ce5" office:value-type="string">
            <text:p>Selezione "pilotata" per interesse/utilità di uno o più commissari</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38">
          <table:table-cell table:style-name="ce6" office:value-type="float" office:value="88">
            <text:p>88</text:p>
          </table:table-cell>
          <table:table-cell table:style-name="ce12" office:value-type="string">
            <text:p>Gestione delle sepolture e dei loculi</text:p>
          </table:table-cell>
          <table:table-cell table:style-name="ce5" office:value-type="string">
            <text:p>ingiustificata richiesta di "utilità" da parte del funzionario</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39">
          <table:table-cell table:style-name="ce5" office:value-type="float" office:value="89">
            <text:p>89</text:p>
          </table:table-cell>
          <table:table-cell table:style-name="ce12" office:value-type="string">
            <text:p>Concessioni demaniali per tombe di famiglia</text:p>
          </table:table-cell>
          <table:table-cell table:style-name="ce5" office:value-type="string">
            <text:p>Selezione "pilotata" per interesse/utilità di uno o più commissari</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24">
          <table:table-cell table:style-name="ce6" office:value-type="float" office:value="90">
            <text:p>90</text:p>
          </table:table-cell>
          <table:table-cell table:style-name="ce12" office:value-type="string">
            <text:p>Procedimenti di esumazione ed estumulazione</text:p>
          </table:table-cell>
          <table:table-cell table:style-name="ce5" office:value-type="string">
            <text:p><text:s/>violazione delle norme procedurali per interesse/utilità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40">
          <table:table-cell table:style-name="ce6" office:value-type="float" office:value="91">
            <text:p>91</text:p>
          </table:table-cell>
          <table:table-cell table:style-name="ce12" office:value-type="string">
            <text:p>Gestione degli alloggi pubblici</text:p>
          </table:table-cell>
          <table:table-cell table:style-name="ce5" office:value-type="string">
            <text:p>selezione "pilotata", violazione delle norme procedurali per interesse/utilità di parte</text:p>
          </table:table-cell>
          <table:table-cell table:style-name="ce20" office:value-type="string">
            <text:p>A</text:p>
          </table:table-cell>
          <table:table-cell table:style-name="ce23" office:value-type="string">
            <text:p>Gli uffici potrebbero utilizzare poteri e <text:s/>competenze, delle quali dispongono, per vantaggi e utilità personali, in favore di taluni soggetti a scapito di altri. </text:p>
          </table:table-cell>
          <table:table-cell table:style-name="ce27" office:value-type="string">
            <text:p>1- <text:span text:style-name="T1">Misura di trasparenza generale</text:span><text:span text:style-name="T2">: è doveroso pubblicare tutte le </text:span><text:span text:style-name="T2">informazioni elencate dal d.lgs.33/2013. </text:span><text:span text:style-name="T1">2- Misura di controllo</text:span><text:span text:style-name="T2">: </text:span><text:span text:style-name="T2">l'organo preposto ai controlli interni effettua controlli periodici, </text:span><text:span text:style-name="T2">anche a campione. </text:span><text:span text:style-name="T1">3-Formazione</text:span><text:span text:style-name="T2">: al personale deve essere </text:span><text:span text:style-name="T2">somministrata adeguata formazione tecnico/giuridica. 1- </text:span><text:span text:style-name="T1">Misura di </text:span><text:span text:style-name="T1">trasparenza generale</text:span><text:span text:style-name="T2">: è doveroso pubblicare tutte le informazioni </text:span><text:span text:style-name="T2">elencate dal d.lgs.33/2013. </text:span><text:span text:style-name="T1">2- Misura di controllo</text:span><text:span text:style-name="T2">: l'organo </text:span><text:span text:style-name="T2">preposto ai controlli interni effettua controlli periodici, anche a </text:span><text:span text:style-name="T2">campione. </text:span><text:span text:style-name="T1">3-Formazione</text:span><text:span text:style-name="T2">: al personale deve essere somministrata </text:span><text:span text:style-name="T2">adeguata formazione tecnico/giuridica. </text:span></text:p>
          </table:table-cell>
          <table:table-cell table:style-name="ce29" office:value-type="string">
            <text:p>La trasparenza deve essere attuata immediatamente. I controlli debbono essere effettuati dalla prima sesssione utile successiva all'approvazione del PTPCT. La formazione deve essere somministrata nel corso di ciascun anno in misura adeguata. </text:p>
          </table:table-cell>
          <table:table-cell table:style-name="ce6" table:number-columns-repeated="2"/>
          <table:table-cell table:number-columns-repeated="1015"/>
        </table:table-row>
        <table:table-row table:style-name="ro38">
          <table:table-cell table:style-name="ce6" office:value-type="float" office:value="92">
            <text:p>92</text:p>
          </table:table-cell>
          <table:table-cell table:style-name="ce12" office:value-type="string">
            <text:p>Gestione del diritto allo studio e del sostegno scolastico</text:p>
          </table:table-cell>
          <table:table-cell table:style-name="ce5" office:value-type="string">
            <text:p><text:s/>violazione delle norme procedurali per interesse/utilità di parte</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38">
          <table:table-cell table:style-name="ce5" office:value-type="float" office:value="93">
            <text:p>93</text:p>
          </table:table-cell>
          <table:table-cell table:style-name="ce12" office:value-type="string">
            <text:p>Asili nido </text:p>
          </table:table-cell>
          <table:table-cell table:style-name="ce5" office:value-type="string">
            <text:p><text:s/>violazione delle norme procedurali e delle "graduatorie" per interesse/utilità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38">
          <table:table-cell table:style-name="ce6" office:value-type="float" office:value="94">
            <text:p>94</text:p>
          </table:table-cell>
          <table:table-cell table:style-name="ce12" office:value-type="string">
            <text:p>Servizio di "dopo scuola"</text:p>
          </table:table-cell>
          <table:table-cell table:style-name="ce5" office:value-type="string">
            <text:p><text:s/>violazione delle norme procedurali e delle "graduatorie" per interesse/utilità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38">
          <table:table-cell table:style-name="ce6" office:value-type="float" office:value="95">
            <text:p>95</text:p>
          </table:table-cell>
          <table:table-cell table:style-name="ce12" office:value-type="string">
            <text:p>Servizio di trasporto scolastico</text:p>
          </table:table-cell>
          <table:table-cell table:style-name="ce5" office:value-type="string">
            <text:p><text:s/>violazione delle norme procedurali e delle "graduatorie" per interesse/utilità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1- </text:span><text:span text:style-name="T1">Misura di trasparenza </text:span><text:span text:style-name="T1">generale</text:span><text:span text:style-name="T2">: si ritiene sufficiente la pubblicazione di tutte le </text:span><text:span text:style-name="T2">informazioni richieste dal d.lgs.33/2013 ed assicurare il correlato </text:span><text:span text:style-name="T2">"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41">
          <table:table-cell table:style-name="ce6" office:value-type="float" office:value="96">
            <text:p>96</text:p>
          </table:table-cell>
          <table:table-cell table:style-name="ce12" office:value-type="string">
            <text:p>Servizio di mensa</text:p>
          </table:table-cell>
          <table:table-cell table:style-name="ce5" office:value-type="string">
            <text:p><text:s/>violazione delle norme procedurali e delle "graduatorie" per interesse/utilità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42">
          <table:table-cell table:style-name="ce5" office:value-type="float" office:value="97">
            <text:p>97</text:p>
          </table:table-cell>
          <table:table-cell table:style-name="ce12" office:value-type="string">
            <text:p>Autorizzazione all’occupazione del suolo pubblico</text:p>
          </table:table-cell>
          <table:table-cell table:style-name="ce5" office:value-type="string">
            <text:p>ingiustificata dilatazione dei tempi per costringere il destinatario del provvedimento tardivo a concedere "utilità" al funzionario</text:p>
          </table:table-cell>
          <table:table-cell table:style-name="ce20" office:value-type="string">
            <text:p>M</text:p>
          </table:table-cell>
          <table:table-cell table:style-name="ce23"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42">
          <table:table-cell table:style-name="ce6" office:value-type="float" office:value="98">
            <text:p>98</text:p>
          </table:table-cell>
          <table:table-cell table:style-name="ce12" office:value-type="string">
            <text:p>Pratiche anagrafiche </text:p>
          </table:table-cell>
          <table:table-cell table:style-name="ce5" office:value-type="string">
            <text:p>ingiustificata dilatazione dei tempi per costringere il destinatario del provvedimento tardivo a concedere "utilità" al funzionario</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42">
          <table:table-cell table:style-name="ce6" office:value-type="float" office:value="99">
            <text:p>99</text:p>
          </table:table-cell>
          <table:table-cell table:style-name="ce12" office:value-type="string">
            <text:p>Certificazioni anagrafiche</text:p>
          </table:table-cell>
          <table:table-cell table:style-name="ce5" office:value-type="string">
            <text:p>ingiustificata dilatazione dei tempi per costringere il destinatario del provvedimento tardivo a concedere "utilità" al funzionario</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42">
          <table:table-cell table:style-name="ce6" office:value-type="float" office:value="100">
            <text:p>100</text:p>
          </table:table-cell>
          <table:table-cell table:style-name="ce12" office:value-type="string">
            <text:p>atti di nascita, morte, cittadinanza e matrimonio</text:p>
          </table:table-cell>
          <table:table-cell table:style-name="ce5" office:value-type="string">
            <text:p>ingiustificata dilatazione dei tempi per costringere il destinatario del provvedimento tardivo a concedere "utilità" al funzionario</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42">
          <table:table-cell table:style-name="ce5" office:value-type="float" office:value="101">
            <text:p>101</text:p>
          </table:table-cell>
          <table:table-cell table:style-name="ce12" office:value-type="string">
            <text:p>Rilascio di documenti di identità</text:p>
          </table:table-cell>
          <table:table-cell table:style-name="ce5" office:value-type="string">
            <text:p>ingiustificata dilatazione dei tempi per costringere il destinatario del provvedimento tardivo a concedere "utilità" al funzionario</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02">
            <text:p>102</text:p>
          </table:table-cell>
          <table:table-cell table:style-name="ce12" office:value-type="string">
            <text:p>Rilascio di patrocini</text:p>
          </table:table-cell>
          <table:table-cell table:style-name="ce5" office:value-type="string">
            <text:p>violazione delle norme per interesse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03">
            <text:p>103</text:p>
          </table:table-cell>
          <table:table-cell table:style-name="ce12" office:value-type="string">
            <text:p>Gestione della leva</text:p>
          </table:table-cell>
          <table:table-cell table:style-name="ce5" office:value-type="string">
            <text:p>violazione delle norme per interesse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6" office:value-type="float" office:value="104">
            <text:p>104</text:p>
          </table:table-cell>
          <table:table-cell table:style-name="ce12" office:value-type="string">
            <text:p>Consultazioni elettorali</text:p>
          </table:table-cell>
          <table:table-cell table:style-name="ce5" office:value-type="string">
            <text:p>violazione delle norme per interesse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7">
          <table:table-cell table:style-name="ce5" office:value-type="float" office:value="105">
            <text:p>105</text:p>
          </table:table-cell>
          <table:table-cell table:style-name="ce12" office:value-type="string">
            <text:p>Gestione dell'elettorato</text:p>
          </table:table-cell>
          <table:table-cell table:style-name="ce5" office:value-type="string">
            <text:p>violazione delle norme per interesse di parte</text:p>
          </table:table-cell>
          <table:table-cell table:style-name="ce20" office:value-type="string">
            <text:p>B-</text:p>
          </table:table-cell>
          <table:table-cell table:style-name="ce23" office:value-type="string">
            <text:p>Il processo non consente margini di discrezionalità significativi. Inoltre, i vantaggi che produce in favore dei terzi sono di valore, in genere, assai contenuto. Pertanto, il rischio è stato ritenuto basso (B) o molto basso (B-). </text:p>
          </table:table-cell>
          <table:table-cell table:style-name="ce27" office:value-type="string">
            <text:p>1- <text:span text:style-name="T1">Misura di trasparenza generale</text:span><text:span text:style-name="T2">: si ritiene sufficiente la </text:span><text:span text:style-name="T2">pubblicazione di tutte le informazioni richieste dal d.lgs.33/2013 ed </text:span><text:span text:style-name="T2">assicurare il correlato "accesso civico". <text:s/></text:span></text:p>
          </table:table-cell>
          <table:table-cell table:style-name="ce29" office:value-type="string">
            <text:p>La trasparenza deve essere attuata immediatamente. </text:p>
          </table:table-cell>
          <table:table-cell table:style-name="ce6" table:number-columns-repeated="2"/>
          <table:table-cell table:number-columns-repeated="1015"/>
        </table:table-row>
        <table:table-row table:style-name="ro4" table:number-rows-repeated="1048466">
          <table:table-cell table:number-columns-repeated="1024"/>
        </table:table-row>
        <table:table-row table:style-name="ro4">
          <table:table-cell table:number-columns-repeated="1024"/>
        </table:table-row>
        <table:named-expressions>
          <table:named-range table:name="_xlnm.Print_Titles" table:base-cell-address="$Analisi.$A$1" table:cell-range-address="$Analisi.$A$2:.$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6">26/04/2022</text:date>, <text:time>12.06.19</text:time></text:p>
        </style:region-right>
      </style:header>
      <style:header-left style:display="false"/>
      <style:footer>
        <text:p>Pagina <text:page-number>1</text:page-number> / <text:page-count>99</text:page-count></text:p>
      </style:footer>
      <style:footer-left style:display="false"/>
    </style:master-page>
    <style:master-page style:name="PageStyle_5f_Analisi" style:display-name="PageStyle_Anali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54" meta:object-count="0"/>
    <meta:generator>OpenOffice/4.1.11$Win32 OpenOffice.org_project/4111m1$Build-9808</meta:generator>
  </office:meta>
</office:document-meta>
</file>