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8cm"/>
    </style:style>
    <style:style style:name="co2" style:family="table-column">
      <style:table-column-properties fo:break-before="auto" style:column-width="2.759cm"/>
    </style:style>
    <style:style style:name="co3" style:family="table-column">
      <style:table-column-properties fo:break-before="auto" style:column-width="8.777cm"/>
    </style:style>
    <style:style style:name="co4" style:family="table-column">
      <style:table-column-properties fo:break-before="auto" style:column-width="7.509cm"/>
    </style:style>
    <style:style style:name="co5" style:family="table-column">
      <style:table-column-properties fo:break-before="auto" style:column-width="3.087cm"/>
    </style:style>
    <style:style style:name="co6" style:family="table-column">
      <style:table-column-properties fo:break-before="auto" style:column-width="5.253cm"/>
    </style:style>
    <style:style style:name="co7" style:family="table-column">
      <style:table-column-properties fo:break-before="auto" style:column-width="7.026cm"/>
    </style:style>
    <style:style style:name="co8" style:family="table-column">
      <style:table-column-properties fo:break-before="auto" style:column-width="6.195cm"/>
    </style:style>
    <style:style style:name="co9" style:family="table-column">
      <style:table-column-properties fo:break-before="auto" style:column-width="1.752cm"/>
    </style:style>
    <style:style style:name="ro1" style:family="table-row">
      <style:table-row-properties style:row-height="0.995cm" fo:break-before="auto" style:use-optimal-row-height="false"/>
    </style:style>
    <style:style style:name="ro2" style:family="table-row">
      <style:table-row-properties style:row-height="0.50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4.89cm" fo:break-before="auto" style:use-optimal-row-height="false"/>
    </style:style>
    <style:style style:name="ro6" style:family="table-row">
      <style:table-row-properties style:row-height="4.40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2.18cm" fo:break-before="auto" style:use-optimal-row-height="false"/>
    </style:style>
    <style:style style:name="ro10" style:family="table-row">
      <style:table-row-properties style:row-height="2.307cm" fo:break-before="auto" style:use-optimal-row-height="false"/>
    </style:style>
    <style:style style:name="ro11" style:family="table-row">
      <style:table-row-properties style:row-height="5.038cm" fo:break-before="auto" style:use-optimal-row-height="false"/>
    </style:style>
    <style:style style:name="ro12" style:family="table-row">
      <style:table-row-properties style:row-height="7.451cm" fo:break-before="auto" style:use-optimal-row-height="false"/>
    </style:style>
    <style:style style:name="ro13" style:family="table-row">
      <style:table-row-properties style:row-height="6.562cm" fo:break-before="auto" style:use-optimal-row-height="false"/>
    </style:style>
    <style:style style:name="ro14" style:family="table-row">
      <style:table-row-properties style:row-height="5.165cm" fo:break-before="auto" style:use-optimal-row-height="false"/>
    </style:style>
    <style:style style:name="ro15" style:family="table-row">
      <style:table-row-properties style:row-height="4.699cm" fo:break-before="auto" style:use-optimal-row-height="false"/>
    </style:style>
    <style:style style:name="ro16" style:family="table-row">
      <style:table-row-properties style:row-height="14.268cm" fo:break-before="auto" style:use-optimal-row-height="true"/>
    </style:style>
    <style:style style:name="ro17" style:family="table-row">
      <style:table-row-properties style:row-height="4.445cm" fo:break-before="auto" style:use-optimal-row-height="false"/>
    </style:style>
    <style:style style:name="ro18" style:family="table-row">
      <style:table-row-properties style:row-height="4.297cm" fo:break-before="auto" style:use-optimal-row-height="false"/>
    </style:style>
    <style:style style:name="ro19" style:family="table-row">
      <style:table-row-properties style:row-height="2.709cm" fo:break-before="auto" style:use-optimal-row-height="false"/>
    </style:style>
    <style:style style:name="ro20" style:family="table-row">
      <style:table-row-properties style:row-height="2.815cm" fo:break-before="auto" style:use-optimal-row-height="false"/>
    </style:style>
    <style:style style:name="ro21" style:family="table-row">
      <style:table-row-properties style:row-height="2.879cm" fo:break-before="auto" style:use-optimal-row-height="false"/>
    </style:style>
    <style:style style:name="ro22" style:family="table-row">
      <style:table-row-properties style:row-height="4.593cm" fo:break-before="auto" style:use-optimal-row-height="false"/>
    </style:style>
    <style:style style:name="ro23" style:family="table-row">
      <style:table-row-properties style:row-height="4.17cm" fo:break-before="auto" style:use-optimal-row-height="false"/>
    </style:style>
    <style:style style:name="ro24" style:family="table-row">
      <style:table-row-properties style:row-height="4.509cm" fo:break-before="auto" style:use-optimal-row-height="false"/>
    </style:style>
    <style:style style:name="ro25" style:family="table-row">
      <style:table-row-properties style:row-height="11.504cm" fo:break-before="auto" style:use-optimal-row-height="true"/>
    </style:style>
    <style:style style:name="ro26" style:family="table-row">
      <style:table-row-properties style:row-height="8.7cm" fo:break-before="auto" style:use-optimal-row-height="false"/>
    </style:style>
    <style:style style:name="ro27" style:family="table-row">
      <style:table-row-properties style:row-height="4.085cm" fo:break-before="auto" style:use-optimal-row-height="false"/>
    </style:style>
    <style:style style:name="ro28" style:family="table-row">
      <style:table-row-properties style:row-height="2.942cm" fo:break-before="auto" style:use-optimal-row-height="false"/>
    </style:style>
    <style:style style:name="ro29" style:family="table-row">
      <style:table-row-properties style:row-height="2.82cm" fo:break-before="auto" style:use-optimal-row-height="false"/>
    </style:style>
    <style:style style:name="ro30" style:family="table-row">
      <style:table-row-properties style:row-height="7.16cm" fo:break-before="auto" style:use-optimal-row-height="true"/>
    </style:style>
    <style:style style:name="ro31" style:family="table-row">
      <style:table-row-properties style:row-height="11.899cm" fo:break-before="auto" style:use-optimal-row-height="true"/>
    </style:style>
    <style:style style:name="ro32" style:family="table-row">
      <style:table-row-properties style:row-height="4.001cm" fo:break-before="auto" style:use-optimal-row-height="true"/>
    </style:style>
    <style:style style:name="ro33" style:family="table-row">
      <style:table-row-properties style:row-height="3.852cm" fo:break-before="auto" style:use-optimal-row-height="false"/>
    </style:style>
    <style:style style:name="ro34" style:family="table-row">
      <style:table-row-properties style:row-height="4.551cm" fo:break-before="auto" style:use-optimal-row-height="false"/>
    </style:style>
    <style:style style:name="ro35" style:family="table-row">
      <style:table-row-properties style:row-height="5.059cm" fo:break-before="auto" style:use-optimal-row-height="false"/>
    </style:style>
    <style:style style:name="ro36" style:family="table-row">
      <style:table-row-properties style:row-height="4.233cm" fo:break-before="auto" style:use-optimal-row-height="false"/>
    </style:style>
    <style:style style:name="ro37" style:family="table-row">
      <style:table-row-properties style:row-height="2.817cm" fo:break-before="auto" style:use-optimal-row-height="true"/>
    </style:style>
    <style:style style:name="ro38" style:family="table-row">
      <style:table-row-properties style:row-height="2.422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fo:border-bottom="0.002cm solid #000000" fo:background-color="#d9d9d9"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fo:background-color="#d9d9d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2"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6" table:default-cell-style-name="ce4"/>
        <table:table-row table:style-name="ro1">
          <table:table-cell table:style-name="ce1" office:value-type="string" table:number-columns-spanned="8" table:number-rows-spanned="1">
            <text:p>ALLEGATO "C1" - Individuazione delle principali misure per aree di rischio </text:p>
          </table:table-cell>
          <table:covered-table-cell table:number-columns-repeated="7" table:style-name="ce1"/>
          <table:table-cell table:number-columns-repeated="1016"/>
        </table:table-row>
        <table:table-row table:style-name="ro2">
          <table:table-cell table:style-name="ce2" office:value-type="string" table:number-columns-spanned="1" table:number-rows-spanned="2">
            <text:p>n. </text:p>
          </table:table-cell>
          <table:table-cell table:style-name="ce2" office:value-type="string" table:number-columns-spanned="1" table:number-rows-spanned="2">
            <text:p>Processo <text:s/></text:p>
          </table:table-cell>
          <table:table-cell table:style-name="ce2" office:value-type="string" table:number-columns-spanned="1" table:number-rows-spanned="2">
            <text:p>Misure per processo </text:p>
          </table:table-cell>
          <table:table-cell table:style-name="ce2" office:value-type="string" table:number-columns-spanned="1" table:number-rows-spanned="2">
            <text:p>Programmazione delle misure per processo</text:p>
          </table:table-cell>
          <table:table-cell table:style-name="ce5" office:value-type="string" table:number-columns-spanned="1" table:number-rows-spanned="2">
            <text:p>Processi per Area di rischio</text:p>
          </table:table-cell>
          <table:table-cell table:style-name="ce5" office:value-type="string" table:number-columns-spanned="1" table:number-rows-spanned="2">
            <text:p>Area di rischio</text:p>
          </table:table-cell>
          <table:table-cell table:style-name="ce2" office:value-type="string" table:number-columns-spanned="1" table:number-rows-spanned="2">
            <text:p>Sintesi delle principali misure per Area di rischio </text:p>
          </table:table-cell>
          <table:table-cell table:style-name="ce2" office:value-type="string" table:number-columns-spanned="1" table:number-rows-spanned="2">
            <text:p>Sintesi della programmazione delle misure per Area di rischio </text:p>
          </table:table-cell>
          <table:table-cell table:number-columns-repeated="1016"/>
        </table:table-row>
        <table:table-row table:style-name="ro3">
          <table:covered-table-cell table:number-columns-repeated="4" table:style-name="ce2"/>
          <table:covered-table-cell table:style-name="ce6"/>
          <table:covered-table-cell table:style-name="ce5"/>
          <table:covered-table-cell table:number-columns-repeated="2" table:style-name="ce2"/>
          <table:table-cell table:number-columns-repeated="1016"/>
        </table:table-row>
        <table:table-row table:style-name="ro4">
          <table:table-cell table:style-name="ce2" table:number-columns-repeated="4"/>
          <table:table-cell table:style-name="ce5"/>
          <table:table-cell table:style-name="ce5" office:value-type="string">
            <text:p>A</text:p>
          </table:table-cell>
          <table:table-cell table:style-name="ce3" table:number-columns-repeated="2"/>
          <table:table-cell table:number-columns-repeated="1016"/>
        </table:table-row>
        <table:table-row table:style-name="ro5">
          <table:table-cell table:style-name="ce3" office:value-type="float" office:value="1">
            <text:p>1</text:p>
          </table:table-cell>
          <table:table-cell table:style-name="ce3" office:value-type="string">
            <text:p>Incentivi economici al personale (produttività e retribuzioni di risultato)</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1">
            <text:p>1</text:p>
          </table:table-cell>
          <table:table-cell table:style-name="ce7" office:value-type="string">
            <text:p>Acquisizione e gestione del personale</text:p>
          </table:table-cell>
          <table:table-cell table:style-name="ce3" office:value-type="string" table:number-columns-spanned="1" table:number-rows-spanned="7">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 </text:p>
          </table:table-cell>
          <table:table-cell table:style-name="ce3" office:value-type="string" table:number-columns-spanned="1" table:number-rows-spanned="7">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number-columns-repeated="1016"/>
        </table:table-row>
        <table:table-row table:style-name="ro6">
          <table:table-cell table:style-name="ce3" office:value-type="float" office:value="2">
            <text:p>2</text:p>
          </table:table-cell>
          <table:table-cell table:style-name="ce3" office:value-type="string">
            <text:p>Concorso per l'assunzione di personale </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2">
            <text:p>2</text:p>
          </table:table-cell>
          <table:table-cell table:style-name="ce7" office:value-type="string">
            <text:p>Acquisizione e gestione del personale</text:p>
          </table:table-cell>
          <table:covered-table-cell table:number-columns-repeated="2" table:style-name="ce8"/>
          <table:table-cell table:number-columns-repeated="1016"/>
        </table:table-row>
        <table:table-row table:style-name="ro7">
          <table:table-cell table:style-name="ce3" office:value-type="float" office:value="3">
            <text:p>3</text:p>
          </table:table-cell>
          <table:table-cell table:style-name="ce3" office:value-type="string">
            <text:p>Concorso per la progressione in carriera del personale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3">
            <text:p>3</text:p>
          </table:table-cell>
          <table:table-cell table:style-name="ce7" office:value-type="string">
            <text:p>Acquisizione e gestione del personale</text:p>
          </table:table-cell>
          <table:covered-table-cell table:number-columns-repeated="2" table:style-name="ce8"/>
          <table:table-cell table:number-columns-repeated="1016"/>
        </table:table-row>
        <table:table-row table:style-name="ro7">
          <table:table-cell table:style-name="ce3" office:value-type="float" office:value="4">
            <text:p>4</text:p>
          </table:table-cell>
          <table:table-cell table:style-name="ce3" office:value-type="string">
            <text:p>Gestione giuridica del personale: permessi, ferie, ecc.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4">
            <text:p>4</text:p>
          </table:table-cell>
          <table:table-cell table:style-name="ce7" office:value-type="string">
            <text:p>Acquisizione e gestione del personale</text:p>
          </table:table-cell>
          <table:covered-table-cell table:number-columns-repeated="2" table:style-name="ce8"/>
          <table:table-cell table:number-columns-repeated="1016"/>
        </table:table-row>
        <table:table-row table:style-name="ro7">
          <table:table-cell table:style-name="ce3" office:value-type="float" office:value="5">
            <text:p>5</text:p>
          </table:table-cell>
          <table:table-cell table:style-name="ce3" office:value-type="string">
            <text:p>Relazioni sindacali (informazione, ecc.)</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5">
            <text:p>5</text:p>
          </table:table-cell>
          <table:table-cell table:style-name="ce7" office:value-type="string">
            <text:p>Acquisizione e gestione del personale</text:p>
          </table:table-cell>
          <table:covered-table-cell table:number-columns-repeated="2" table:style-name="ce8"/>
          <table:table-cell table:number-columns-repeated="1016"/>
        </table:table-row>
        <table:table-row table:style-name="ro7">
          <table:table-cell table:style-name="ce3" office:value-type="float" office:value="6">
            <text:p>6</text:p>
          </table:table-cell>
          <table:table-cell table:style-name="ce3" office:value-type="string">
            <text:p>Contrattazione decentrata integrativa</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6">
            <text:p>6</text:p>
          </table:table-cell>
          <table:table-cell table:style-name="ce7" office:value-type="string">
            <text:p>Acquisizione e gestione del personale</text:p>
          </table:table-cell>
          <table:covered-table-cell table:number-columns-repeated="2" table:style-name="ce8"/>
          <table:table-cell table:number-columns-repeated="1016"/>
        </table:table-row>
        <table:table-row table:style-name="ro7">
          <table:table-cell table:style-name="ce3" office:value-type="float" office:value="7">
            <text:p>7</text:p>
          </table:table-cell>
          <table:table-cell table:style-name="ce3" office:value-type="string">
            <text:p>servizi di formazione del personale dipendent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7">
            <text:p>7</text:p>
          </table:table-cell>
          <table:table-cell table:style-name="ce7" office:value-type="string">
            <text:p>Acquisizione e gestione del personale</text:p>
          </table:table-cell>
          <table:covered-table-cell table:number-columns-repeated="2" table:style-name="ce9"/>
          <table:table-cell table:number-columns-repeated="1016"/>
        </table:table-row>
        <table:table-row table:style-name="ro8">
          <table:table-cell table:style-name="ce3" office:value-type="float" office:value="8">
            <text:p>8</text:p>
          </table:table-cell>
          <table:table-cell table:style-name="ce3" office:value-type="string">
            <text:p>Levata dei protesti </text:p>
          </table:table-cell>
          <table:table-cell table:style-name="ce3" office:value-type="string">
            <text:p>1-<text:span text:style-name="T1">Misura specifica di controllo</text:span><text:span text:style-name="T2">: l'attività di levata dei </text:span><text:span text:style-name="T2">protesti deve essere oggetto di verifica periodica da </text:span><text:span text:style-name="T2">parte di una commissione tecnica appositamente </text:span><text:span text:style-name="T2">costituita. 2-</text:span><text:span text:style-name="T1">Misura specifica di trasparenza</text:span><text:span text:style-name="T2">: i verbali </text:span><text:span text:style-name="T2">della commissione sono pubblicati in amministrazione </text:span><text:span text:style-name="T2">trasparente. 1-</text:span><text:span text:style-name="T1">Misura specifica di controllo</text:span><text:span text:style-name="T2">: l'attività di </text:span><text:span text:style-name="T2">levata dei protesti deve essere oggetto di verifica </text:span><text:span text:style-name="T2">periodica da parte di una commissione tecnica </text:span><text:span text:style-name="T2">appositamente costituita. 2-</text:span><text:span text:style-name="T1">Misura specifica di </text:span><text:span text:style-name="T1">trasparenza</text:span><text:span text:style-name="T2">: i verbali della commissione sono pubblicati </text:span><text:span text:style-name="T2">in amministrazione trasparente. 1-</text:span><text:span text:style-name="T1">Misura specifica di </text:span><text:span text:style-name="T1">controllo</text:span><text:span text:style-name="T2">: l'attività di levata dei protesti deve essere </text:span><text:span text:style-name="T2">oggetto di verifica periodica da parte di una commissione </text:span><text:span text:style-name="T2">tecnica appositamente costituita. 2-</text:span><text:span text:style-name="T1">Misura specifica di </text:span><text:span text:style-name="T1">trasparenza</text:span><text:span text:style-name="T2">: i verbali della commissione sono pubblicati </text:span><text:span text:style-name="T2">in amministrazione trasparente. 1-</text:span><text:span text:style-name="T1">Misura specifica di </text:span><text:span text:style-name="T1">controllo</text:span><text:span text:style-name="T2">: l'attività di levata dei protesti deve essere </text:span><text:span text:style-name="T2">oggetto di verifica periodica da parte di una commissione </text:span><text:span text:style-name="T2">tecnica appositamente costituita. 2-</text:span><text:span text:style-name="T1">Misura specifica di </text:span><text:span text:style-name="T1">trasparenza</text:span><text:span text:style-name="T2">: i verbali della commissione sono pubblicati </text:span><text:span text:style-name="T2">in amministrazione trasparente. 1-</text:span><text:span text:style-name="T1">Misura specifica di </text:span><text:span text:style-name="T1">controllo</text:span><text:span text:style-name="T2">: l'attività di levata dei protesti deve essere </text:span><text:span text:style-name="T2">oggetto di verifica periodica da parte di una commissione </text:span><text:span text:style-name="T2">tecnica appositamente costituita. 2-</text:span><text:span text:style-name="T1">Misura specifica di </text:span><text:span text:style-name="T1">trasparenza</text:span><text:span text:style-name="T2">: i verbali della commissione sono pubblicati </text:span><text:span text:style-name="T2">in amministrazione trasparente. 1-</text:span><text:span text:style-name="T1">Misura specifica di </text:span><text:span text:style-name="T1">controllo</text:span><text:span text:style-name="T2">: l'attività di levata dei protesti deve essere </text:span><text:span text:style-name="T2">oggetto di verifica periodica da parte di una commissione </text:span><text:span text:style-name="T2">tecnica appositamente costituita. 2-</text:span><text:span text:style-name="T1">Misura specifica di </text:span><text:span text:style-name="T1">trasparenza</text:span><text:span text:style-name="T2">: i verbali della commissione sono pubblicati </text:span><text:span text:style-name="T2">in amministrazione trasparente. 1-</text:span><text:span text:style-name="T1">Misura specifica di </text:span><text:span text:style-name="T1">controllo</text:span><text:span text:style-name="T2">: l'attività di levata dei protesti deve essere </text:span><text:span text:style-name="T2">oggetto di verifica periodica da parte di una commissione </text:span><text:span text:style-name="T2">tecnica appositamente costituita. 2-</text:span><text:span text:style-name="T1">Misura specifica di </text:span><text:span text:style-name="T1">trasparenza</text:span><text:span text:style-name="T2">: i verbali della commissione sono pubblicati </text:span><text:span text:style-name="T2">in amministrazione trasparente. </text:span></text:p>
          </table:table-cell>
          <table:table-cell table:style-name="ce3" office:value-type="string">
            <text:p>La commissione deve essere costituita entro il <text:span text:style-name="T1">30 giugno </text:span><text:span text:style-name="T1">2020</text:span><text:span text:style-name="T2"> ed avviare i lavori entro settembre. La commissione </text:span><text:span text:style-name="T2">deve essere costituita entro il </text:span><text:span text:style-name="T1">30 giugno 2020</text:span><text:span text:style-name="T2"> ed avviare i </text:span><text:span text:style-name="T2">lavori entro settembre. La commissione deve essere </text:span><text:span text:style-name="T2">costituita entro il </text:span><text:span text:style-name="T1">30 giugno 2020</text:span><text:span text:style-name="T2"> ed avviare i lavori entro </text:span><text:span text:style-name="T2">settembre. La commissione deve essere costituita entro il </text:span><text:span text:style-name="T1">30 giugno 2020</text:span><text:span text:style-name="T2"> ed avviare i lavori entro settembre. La </text:span><text:span text:style-name="T2">commissione deve essere costituita entro il </text:span><text:span text:style-name="T1">30 giugno </text:span><text:span text:style-name="T1">2020</text:span><text:span text:style-name="T2"> ed avviare i lavori entro settembre. La commissione </text:span><text:span text:style-name="T2">deve essere costituita entro il </text:span><text:span text:style-name="T1">30 giugno 2020</text:span><text:span text:style-name="T2"> ed avviare i </text:span><text:span text:style-name="T2">lavori entro settembre. La commissione deve essere </text:span><text:span text:style-name="T2">costituita entro il </text:span><text:span text:style-name="T1">30 giugno 2020</text:span><text:span text:style-name="T2"> ed avviare i lavori entro </text:span><text:span text:style-name="T2">settembre. </text:span></text:p>
          </table:table-cell>
          <table:table-cell table:style-name="ce7" office:value-type="float" office:value="1">
            <text:p>1</text:p>
          </table:table-cell>
          <table:table-cell table:style-name="ce7" office:value-type="string">
            <text:p>Affari legali e contenzioso</text:p>
          </table:table-cell>
          <table:table-cell table:style-name="ce3" office:value-type="string" table:number-columns-spanned="1" table:number-rows-spanned="4">
            <text:p>1-Misura specifica di controllo: l'attività di levata dei protesti deve essere oggetto di verifica periodica da parte di una commissione tecnica appositamente costituita. 2-Misura specifica di trasparenza: i verbali della commissione sono pubblicati in amministrazione trasparente. </text:p>
          </table:table-cell>
          <table:table-cell table:style-name="ce3" office:value-type="string" table:number-columns-spanned="1" table:number-rows-spanned="4">
            <text:p>La commissione deve essere costituita entro il 30 giugno 2020 ed avviare i lavori entro settembre. </text:p>
          </table:table-cell>
          <table:table-cell table:number-columns-repeated="1016"/>
        </table:table-row>
        <table:table-row table:style-name="ro9">
          <table:table-cell table:style-name="ce3" office:value-type="float" office:value="9">
            <text:p>9</text:p>
          </table:table-cell>
          <table:table-cell table:style-name="ce3" office:value-type="string">
            <text:p>Gestione dei procedimenti di segnalazione e reclam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2">
            <text:p>2</text:p>
          </table:table-cell>
          <table:table-cell table:style-name="ce7" office:value-type="string">
            <text:p>Affari legali e contenzioso</text:p>
          </table:table-cell>
          <table:covered-table-cell table:number-columns-repeated="2" table:style-name="ce8"/>
          <table:table-cell table:number-columns-repeated="1016"/>
        </table:table-row>
        <table:table-row table:style-name="ro10">
          <table:table-cell table:style-name="ce3" office:value-type="float" office:value="10">
            <text:p>10</text:p>
          </table:table-cell>
          <table:table-cell table:style-name="ce3" office:value-type="string">
            <text:p>Supporto giuridico e pareri legali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3">
            <text:p>3</text:p>
          </table:table-cell>
          <table:table-cell table:style-name="ce7" office:value-type="string">
            <text:p>Affari legali e contenzioso</text:p>
          </table:table-cell>
          <table:covered-table-cell table:number-columns-repeated="2" table:style-name="ce8"/>
          <table:table-cell table:number-columns-repeated="1016"/>
        </table:table-row>
        <table:table-row table:style-name="ro7">
          <table:table-cell table:style-name="ce3" office:value-type="float" office:value="11">
            <text:p>11</text:p>
          </table:table-cell>
          <table:table-cell table:style-name="ce3" office:value-type="string">
            <text:p>Gestione del contenzios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4">
            <text:p>4</text:p>
          </table:table-cell>
          <table:table-cell table:style-name="ce7" office:value-type="string">
            <text:p>Affari legali e contenzioso</text:p>
          </table:table-cell>
          <table:covered-table-cell table:number-columns-repeated="2" table:style-name="ce9"/>
          <table:table-cell table:number-columns-repeated="1016"/>
        </table:table-row>
        <table:table-row table:style-name="ro7">
          <table:table-cell table:style-name="ce3" office:value-type="float" office:value="12">
            <text:p>12</text:p>
          </table:table-cell>
          <table:table-cell table:style-name="ce3" office:value-type="string">
            <text:p>Gestione del protocollo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
            <text:p>1</text:p>
          </table:table-cell>
          <table:table-cell table:style-name="ce7" office:value-type="string">
            <text:p>Altri servizi</text:p>
          </table:table-cell>
          <table:table-cell table:style-name="ce3" office:value-type="string" table:number-columns-spanned="1" table:number-rows-spanned="10">
            <text:p>1- Misura di trasparenza generale: si ritiene sufficiente la pubblicazione di tutte le informazioni richieste dal d.lgs.33/2013 ed assicurare il correlato "accesso civico". <text:s/></text:p>
          </table:table-cell>
          <table:table-cell table:style-name="ce3" office:value-type="string" table:number-columns-spanned="1" table:number-rows-spanned="10">
            <text:p>La trasparenza deve essere attuata immediatamente. </text:p>
          </table:table-cell>
          <table:table-cell table:number-columns-repeated="1016"/>
        </table:table-row>
        <table:table-row table:style-name="ro7">
          <table:table-cell table:style-name="ce3" office:value-type="float" office:value="13">
            <text:p>13</text:p>
          </table:table-cell>
          <table:table-cell table:style-name="ce3" office:value-type="string">
            <text:p>Organizzazione eventi culturali ricreativ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2">
            <text:p>2</text:p>
          </table:table-cell>
          <table:table-cell table:style-name="ce7" office:value-type="string">
            <text:p>Altri servizi</text:p>
          </table:table-cell>
          <table:covered-table-cell table:number-columns-repeated="2" table:style-name="ce8"/>
          <table:table-cell table:number-columns-repeated="1016"/>
        </table:table-row>
        <table:table-row table:style-name="ro7">
          <table:table-cell table:style-name="ce3" office:value-type="float" office:value="14">
            <text:p>14</text:p>
          </table:table-cell>
          <table:table-cell table:style-name="ce3" office:value-type="string">
            <text:p>Funzionamento degli organi collegiali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3">
            <text:p>3</text:p>
          </table:table-cell>
          <table:table-cell table:style-name="ce7" office:value-type="string">
            <text:p>Altri servizi</text:p>
          </table:table-cell>
          <table:covered-table-cell table:number-columns-repeated="2" table:style-name="ce8"/>
          <table:table-cell table:number-columns-repeated="1016"/>
        </table:table-row>
        <table:table-row table:style-name="ro7">
          <table:table-cell table:style-name="ce3" office:value-type="float" office:value="15">
            <text:p>15</text:p>
          </table:table-cell>
          <table:table-cell table:style-name="ce3" office:value-type="string">
            <text:p>Istruttoria delle deliberazion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4">
            <text:p>4</text:p>
          </table:table-cell>
          <table:table-cell table:style-name="ce7" office:value-type="string">
            <text:p>Altri servizi</text:p>
          </table:table-cell>
          <table:covered-table-cell table:number-columns-repeated="2" table:style-name="ce8"/>
          <table:table-cell table:number-columns-repeated="1016"/>
        </table:table-row>
        <table:table-row table:style-name="ro7">
          <table:table-cell table:style-name="ce3" office:value-type="float" office:value="16">
            <text:p>16</text:p>
          </table:table-cell>
          <table:table-cell table:style-name="ce3" office:value-type="string">
            <text:p>Pubblicazione delle deliberazion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5">
            <text:p>5</text:p>
          </table:table-cell>
          <table:table-cell table:style-name="ce7" office:value-type="string">
            <text:p>Altri servizi</text:p>
          </table:table-cell>
          <table:covered-table-cell table:number-columns-repeated="2" table:style-name="ce8"/>
          <table:table-cell table:number-columns-repeated="1016"/>
        </table:table-row>
        <table:table-row table:style-name="ro7">
          <table:table-cell table:style-name="ce3" office:value-type="float" office:value="17">
            <text:p>17</text:p>
          </table:table-cell>
          <table:table-cell table:style-name="ce3" office:value-type="string">
            <text:p>Accesso agli atti, accesso civico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6">
            <text:p>6</text:p>
          </table:table-cell>
          <table:table-cell table:style-name="ce7" office:value-type="string">
            <text:p>Altri servizi</text:p>
          </table:table-cell>
          <table:covered-table-cell table:number-columns-repeated="2" table:style-name="ce8"/>
          <table:table-cell table:number-columns-repeated="1016"/>
        </table:table-row>
        <table:table-row table:style-name="ro7">
          <table:table-cell table:style-name="ce3" office:value-type="float" office:value="18">
            <text:p>18</text:p>
          </table:table-cell>
          <table:table-cell table:style-name="ce3" office:value-type="string">
            <text:p>Gestione dell'archivio corrente e di deposit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7">
            <text:p>7</text:p>
          </table:table-cell>
          <table:table-cell table:style-name="ce7" office:value-type="string">
            <text:p>Altri servizi </text:p>
          </table:table-cell>
          <table:covered-table-cell table:number-columns-repeated="2" table:style-name="ce8"/>
          <table:table-cell table:number-columns-repeated="1016"/>
        </table:table-row>
        <table:table-row table:style-name="ro7">
          <table:table-cell table:style-name="ce3" office:value-type="float" office:value="19">
            <text:p>19</text:p>
          </table:table-cell>
          <table:table-cell table:style-name="ce3" office:value-type="string">
            <text:p>Gestione dell'archivio storic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8">
            <text:p>8</text:p>
          </table:table-cell>
          <table:table-cell table:style-name="ce7" office:value-type="string">
            <text:p>Altri servizi </text:p>
          </table:table-cell>
          <table:covered-table-cell table:number-columns-repeated="2" table:style-name="ce8"/>
          <table:table-cell table:number-columns-repeated="1016"/>
        </table:table-row>
        <table:table-row table:style-name="ro7">
          <table:table-cell table:style-name="ce3" office:value-type="float" office:value="20">
            <text:p>20</text:p>
          </table:table-cell>
          <table:table-cell table:style-name="ce3" office:value-type="string">
            <text:p>formazione di determinazioni, ordinanze, decreti ed altri atti amministrativi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9">
            <text:p>9</text:p>
          </table:table-cell>
          <table:table-cell table:style-name="ce7" office:value-type="string">
            <text:p>Altri servizi </text:p>
          </table:table-cell>
          <table:covered-table-cell table:number-columns-repeated="2" table:style-name="ce8"/>
          <table:table-cell table:number-columns-repeated="1016"/>
        </table:table-row>
        <table:table-row table:style-name="ro7">
          <table:table-cell table:style-name="ce3" office:value-type="float" office:value="21">
            <text:p>21</text:p>
          </table:table-cell>
          <table:table-cell table:style-name="ce3" office:value-type="string">
            <text:p>Indagini di customer satisfaction e qualità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0">
            <text:p>10</text:p>
          </table:table-cell>
          <table:table-cell table:style-name="ce7" office:value-type="string">
            <text:p>Altri servizi </text:p>
          </table:table-cell>
          <table:covered-table-cell table:number-columns-repeated="2" table:style-name="ce9"/>
          <table:table-cell table:number-columns-repeated="1016"/>
        </table:table-row>
        <table:table-row table:style-name="ro11">
          <table:table-cell table:style-name="ce3" office:value-type="float" office:value="22">
            <text:p>22</text:p>
          </table:table-cell>
          <table:table-cell table:style-name="ce3" office:value-type="string">
            <text:p>Selezione per l'affidamento di incarichi professionali </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2-</text:span><text:span text:style-name="T1"> Misura di controllo </text:span><text:span text:style-name="T1">specifica</text:span><text:span text:style-name="T2">: l'organo preposto ai controlli interni verifica, </text:span><text:span text:style-name="T2">anche a campione, lo svolgimento delle selezioni.1- </text:span><text:span text:style-name="T1">Misura di trasparenza generale e specifica:</text:span><text:span text:style-name="T2"> è necessario </text:span><text:span text:style-name="T2">pubblicare in amministrazione trasparente tutte le </text:span><text:span text:style-name="T2">informazioni imposte dal d.lgs.33/2013 e dal Codice dei </text:span><text:span text:style-name="T2">contratti pubblici. 2-</text:span><text:span text:style-name="T1"> Misura di controllo specifica</text:span><text:span text:style-name="T2">: </text:span><text:span text:style-name="T2">l'organo preposto ai controlli interni verifica, anche a </text:span><text:span text:style-name="T2">campione, lo svolgimento delle selezioni.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text:span></text:p>
          </table:table-cell>
          <table:table-cell table:style-name="ce3" office:value-type="string">
            <text:p>La trasparenza deve essere attuata immediatamente. I controlli debbono essere effettuati dalla prima sessione utile successiva all'approvazione del PTPCT. </text:p>
          </table:table-cell>
          <table:table-cell table:style-name="ce7" office:value-type="float" office:value="1">
            <text:p>1</text:p>
          </table:table-cell>
          <table:table-cell table:style-name="ce7" office:value-type="string">
            <text:p>Contratti pubblici</text:p>
          </table:table-cell>
          <table:table-cell table:style-name="ce3" office:value-type="string" table:number-columns-spanned="1" table:number-rows-spanned="12">
            <text:p>1- Misura di trasparenza generale e specifica: è necessario pubblicare in amministrazione trasparente tutte le informazioni imposte dal d.lgs.33/2013 e dal Codice dei contratti pubblici. 2- Misura di controllo specifica: l'organo preposto ai controlli interni, con regolarità, deve verificare lo svolgimento delle selezioni. 3- Formazione: al personale deve essere somministrata formazione tecnico/guiridica in materia di gare; 4- Rotazione: è necessaria la rotazione del personale dirigente, nonchè di singoli responsabili di procedimento. </text:p>
          </table:table-cell>
          <table:table-cell table:style-name="ce3" office:value-type="string" table:number-columns-spanned="1" table:number-rows-spanned="12">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number-columns-repeated="1016"/>
        </table:table-row>
        <table:table-row table:style-name="ro12">
          <table:table-cell table:style-name="ce3" office:value-type="float" office:value="23">
            <text:p>23</text:p>
          </table:table-cell>
          <table:table-cell table:style-name="ce3" office:value-type="string">
            <text:p>Affidamento mediante procedura aperta (o ristretta) di lavori, servizi, forniture</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style-name="ce7" office:value-type="float" office:value="2">
            <text:p>2</text:p>
          </table:table-cell>
          <table:table-cell table:style-name="ce7" office:value-type="string">
            <text:p>Contratti pubblici</text:p>
          </table:table-cell>
          <table:covered-table-cell table:number-columns-repeated="2" table:style-name="ce8"/>
          <table:table-cell table:number-columns-repeated="1016"/>
        </table:table-row>
        <table:table-row table:style-name="ro13">
          <table:table-cell table:style-name="ce3" office:value-type="float" office:value="24">
            <text:p>24</text:p>
          </table:table-cell>
          <table:table-cell table:style-name="ce3" office:value-type="string">
            <text:p>Affidamento diretto di lavori, servizi o forniture</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span text:style-name="T2">1- </text:span><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o svolgimento delle selezioni. </text:span><text:span text:style-name="T1">3- 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style-name="ce7" office:value-type="float" office:value="3">
            <text:p>3</text:p>
          </table:table-cell>
          <table:table-cell table:style-name="ce7" office:value-type="string">
            <text:p>Contratti pubblici</text:p>
          </table:table-cell>
          <table:covered-table-cell table:number-columns-repeated="2" table:style-name="ce8"/>
          <table:table-cell table:number-columns-repeated="1016"/>
        </table:table-row>
        <table:table-row table:style-name="ro6">
          <table:table-cell table:style-name="ce3" office:value-type="float" office:value="25">
            <text:p>25</text:p>
          </table:table-cell>
          <table:table-cell table:style-name="ce3" office:value-type="string">
            <text:p>Gare ad evidenza pubblica di vendita di beni </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2-</text:span><text:span text:style-name="T1"> Misura di controllo </text:span><text:span text:style-name="T1">specifica</text:span><text:span text:style-name="T2">: l'organo preposto ai controlli interni verifica, </text:span><text:span text:style-name="T2">anche a campione, lo svolgimento delle selezioni.1- </text:span><text:span text:style-name="T1">Misura di trasparenza generale e specifica:</text:span><text:span text:style-name="T2"> è necessario </text:span><text:span text:style-name="T2">pubblicare in amministrazione trasparente tutte le </text:span><text:span text:style-name="T2">informazioni imposte dal d.lgs.33/2013 e dal Codice dei </text:span><text:span text:style-name="T2">contratti pubblici. 2-</text:span><text:span text:style-name="T1"> Misura di controllo specifica</text:span><text:span text:style-name="T2">: </text:span><text:span text:style-name="T2">l'organo preposto ai controlli interni verifica, anche a </text:span><text:span text:style-name="T2">campione, lo svolgimento delle selezioni.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text:span></text:p>
          </table:table-cell>
          <table:table-cell table:style-name="ce3" office:value-type="string">
            <text:p>La trasparenza deve essere attuata immediatamente. I controlli debbono essere effettuati dalla prima sesssione utile successiva all'approvazione del PTPCT. </text:p>
          </table:table-cell>
          <table:table-cell table:style-name="ce7" office:value-type="float" office:value="4">
            <text:p>4</text:p>
          </table:table-cell>
          <table:table-cell table:style-name="ce7" office:value-type="string">
            <text:p>Contratti pubblici</text:p>
          </table:table-cell>
          <table:covered-table-cell table:number-columns-repeated="2" table:style-name="ce8"/>
          <table:table-cell table:number-columns-repeated="1016"/>
        </table:table-row>
        <table:table-row table:style-name="ro14">
          <table:table-cell table:style-name="ce3" office:value-type="float" office:value="26">
            <text:p>26</text:p>
          </table:table-cell>
          <table:table-cell table:style-name="ce3" office:value-type="string">
            <text:p>Affidamenti in house</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2-</text:span><text:span text:style-name="T1"> Misura di controllo </text:span><text:span text:style-name="T1">specifica</text:span><text:span text:style-name="T2">: l'organo preposto ai controlli interni, con </text:span><text:span text:style-name="T2">regolarità, deve verificare lo svolgimento degli </text:span><text:span text:style-name="T2">affidamenti e l'esecuzione dei "contratti di servizio". 1- </text:span><text:span text:style-name="T1">Misura di trasparenza generale e specifica:</text:span><text:span text:style-name="T2"> è necessario </text:span><text:span text:style-name="T2">pubblicare in amministrazione trasparente tutte le </text:span><text:span text:style-name="T2">informazioni imposte dal d.lgs.33/2013 e dal Codice dei </text:span><text:span text:style-name="T2">contratti pubblici. 2-</text:span><text:span text:style-name="T1"> Misura di controllo specifica</text:span><text:span text:style-name="T2">: </text:span><text:span text:style-name="T2">l'organo preposto ai controlli interni, con regolarità, deve </text:span><text:span text:style-name="T2">verificare lo svolgimento degli affidamenti e l'esecuzione </text:span><text:span text:style-name="T2">dei "contratti di servizi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con regolarità, deve </text:span><text:span text:style-name="T2">verificare lo svolgimento degli affidamenti e l'esecuzione </text:span><text:span text:style-name="T2">dei "contratti di servizi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con regolarità, deve </text:span><text:span text:style-name="T2">verificare lo svolgimento degli affidamenti e l'esecuzione </text:span><text:span text:style-name="T2">dei "contratti di servizi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con regolarità, deve </text:span><text:span text:style-name="T2">verificare lo svolgimento degli affidamenti e l'esecuzione </text:span><text:span text:style-name="T2">dei "contratti di servizi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con regolarità, deve </text:span><text:span text:style-name="T2">verificare lo svolgimento degli affidamenti e l'esecuzione </text:span><text:span text:style-name="T2">dei "contratti di servizio". </text:span></text:p>
          </table:table-cell>
          <table:table-cell table:style-name="ce3" office:value-type="string">
            <text:p>La trasparenza deve essere attuata immediatamente. I controlli debbono essere effettuati dalla prima sesssione utile successiva all'approvazione del PTPCT. </text:p>
          </table:table-cell>
          <table:table-cell table:style-name="ce7" office:value-type="float" office:value="5">
            <text:p>5</text:p>
          </table:table-cell>
          <table:table-cell table:style-name="ce7" office:value-type="string">
            <text:p>Contratti pubblici</text:p>
          </table:table-cell>
          <table:covered-table-cell table:number-columns-repeated="2" table:style-name="ce8"/>
          <table:table-cell table:number-columns-repeated="1016"/>
        </table:table-row>
        <table:table-row table:style-name="ro15">
          <table:table-cell table:style-name="ce3" office:value-type="float" office:value="27">
            <text:p>27</text:p>
          </table:table-cell>
          <table:table-cell table:style-name="ce3" office:value-type="string">
            <text:p>ATTIVITA': Nomina della commissione giudicatrice art. 77</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2-</text:span><text:span text:style-name="T1"> Misura di controllo </text:span><text:span text:style-name="T1">specifica</text:span><text:span text:style-name="T2">: l'organo preposto ai controlli interni verifica, </text:span><text:span text:style-name="T2">anche a campione, lo svolgimento delle selezioni.1- </text:span><text:span text:style-name="T1">Misura di trasparenza generale e specifica:</text:span><text:span text:style-name="T2"> è necessario </text:span><text:span text:style-name="T2">pubblicare in amministrazione trasparente tutte le </text:span><text:span text:style-name="T2">informazioni imposte dal d.lgs.33/2013 e dal Codice dei </text:span><text:span text:style-name="T2">contratti pubblici. 2-</text:span><text:span text:style-name="T1"> Misura di controllo specifica</text:span><text:span text:style-name="T2">: </text:span><text:span text:style-name="T2">l'organo preposto ai controlli interni verifica, anche a </text:span><text:span text:style-name="T2">campione, lo svolgimento delle selezioni.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text:span></text:p>
          </table:table-cell>
          <table:table-cell table:style-name="ce3" office:value-type="string">
            <text:p>La trasparenza deve essere attuata immediatamente. I controlli debbono essere effettuati dalla prima sesssione utile successiva all'approvazione del PTPCT. </text:p>
          </table:table-cell>
          <table:table-cell table:style-name="ce7" office:value-type="float" office:value="6">
            <text:p>6</text:p>
          </table:table-cell>
          <table:table-cell table:style-name="ce7" office:value-type="string">
            <text:p>Contratti pubblici</text:p>
          </table:table-cell>
          <table:covered-table-cell table:number-columns-repeated="2" table:style-name="ce8"/>
          <table:table-cell table:number-columns-repeated="1016"/>
        </table:table-row>
        <table:table-row table:style-name="ro16">
          <table:table-cell table:style-name="ce3" office:value-type="float" office:value="28">
            <text:p>28</text:p>
          </table:table-cell>
          <table:table-cell table:style-name="ce3" office:value-type="string">
            <text:p>ATTIVITA': Verifica delle offerte anomale art. 97</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2-</text:span><text:span text:style-name="T1"> Misura di controllo </text:span><text:span text:style-name="T1">specifica</text:span><text:span text:style-name="T2">: l'organo preposto ai controlli interni verifica, </text:span><text:span text:style-name="T2">anche a campione, lo svolgimento delle selezioni.1- </text:span><text:span text:style-name="T1">Misura di trasparenza generale e specifica:</text:span><text:span text:style-name="T2"> è necessario </text:span><text:span text:style-name="T2">pubblicare in amministrazione trasparente tutte le </text:span><text:span text:style-name="T2">informazioni imposte dal d.lgs.33/2013 e dal Codice dei </text:span><text:span text:style-name="T2">contratti pubblici. 2-</text:span><text:span text:style-name="T1"> Misura di controllo specifica</text:span><text:span text:style-name="T2">: </text:span><text:span text:style-name="T2">l'organo preposto ai controlli interni verifica, anche a </text:span><text:span text:style-name="T2">campione, lo svolgimento delle selezioni.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text:span></text:p>
          </table:table-cell>
          <table:table-cell table:style-name="ce3" office:value-type="string">
            <text:p>La trasparenza deve essere attuata immediatamente. I controlli debbono essere effettuati dalla prima sesssione utile successiva all'approvazione del PTPCT. </text:p>
          </table:table-cell>
          <table:table-cell table:style-name="ce7" office:value-type="float" office:value="7">
            <text:p>7</text:p>
          </table:table-cell>
          <table:table-cell table:style-name="ce7" office:value-type="string">
            <text:p>Contratti pubblici</text:p>
          </table:table-cell>
          <table:covered-table-cell table:number-columns-repeated="2" table:style-name="ce8"/>
          <table:table-cell table:number-columns-repeated="1016"/>
        </table:table-row>
        <table:table-row table:style-name="ro17">
          <table:table-cell table:style-name="ce3" office:value-type="float" office:value="29">
            <text:p>29</text:p>
          </table:table-cell>
          <table:table-cell table:style-name="ce3" office:value-type="string">
            <text:p>ATTIVITA': Proposta di aggiudicazione in base al prezzo</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2-</text:span><text:span text:style-name="T1"> Misura di controllo </text:span><text:span text:style-name="T1">specifica</text:span><text:span text:style-name="T2">: l'organo preposto ai controlli interni verifica, </text:span><text:span text:style-name="T2">anche a campione, lo svolgimento delle selezioni.1- </text:span><text:span text:style-name="T1">Misura di trasparenza generale e specifica:</text:span><text:span text:style-name="T2"> è necessario </text:span><text:span text:style-name="T2">pubblicare in amministrazione trasparente tutte le </text:span><text:span text:style-name="T2">informazioni imposte dal d.lgs.33/2013 e dal Codice dei </text:span><text:span text:style-name="T2">contratti pubblici. 2-</text:span><text:span text:style-name="T1"> Misura di controllo specifica</text:span><text:span text:style-name="T2">: </text:span><text:span text:style-name="T2">l'organo preposto ai controlli interni verifica, anche a </text:span><text:span text:style-name="T2">campione, lo svolgimento delle selezioni.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text:span></text:p>
          </table:table-cell>
          <table:table-cell table:style-name="ce3" office:value-type="string">
            <text:p>La trasparenza deve essere attuata immediatamente. I controlli debbono essere effettuati dalla prima sesssione utile successiva all'approvazione del PTPCT. </text:p>
          </table:table-cell>
          <table:table-cell table:style-name="ce7" office:value-type="float" office:value="8">
            <text:p>8</text:p>
          </table:table-cell>
          <table:table-cell table:style-name="ce7" office:value-type="string">
            <text:p>Contratti pubblici</text:p>
          </table:table-cell>
          <table:covered-table-cell table:number-columns-repeated="2" table:style-name="ce8"/>
          <table:table-cell table:number-columns-repeated="1016"/>
        </table:table-row>
        <table:table-row table:style-name="ro18">
          <table:table-cell table:style-name="ce3" office:value-type="float" office:value="30">
            <text:p>30</text:p>
          </table:table-cell>
          <table:table-cell table:style-name="ce3" office:value-type="string">
            <text:p>ATTIVITA': Proposta di aggiudicazione in base all’OEPV</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2-</text:span><text:span text:style-name="T1"> Misura di controllo </text:span><text:span text:style-name="T1">specifica</text:span><text:span text:style-name="T2">: l'organo preposto ai controlli interni verifica, </text:span><text:span text:style-name="T2">anche a campione, lo svolgimento delle selezioni.1- </text:span><text:span text:style-name="T1">Misura di trasparenza generale e specifica:</text:span><text:span text:style-name="T2"> è necessario </text:span><text:span text:style-name="T2">pubblicare in amministrazione trasparente tutte le </text:span><text:span text:style-name="T2">informazioni imposte dal d.lgs.33/2013 e dal Codice dei </text:span><text:span text:style-name="T2">contratti pubblici. 2-</text:span><text:span text:style-name="T1"> Misura di controllo specifica</text:span><text:span text:style-name="T2">: </text:span><text:span text:style-name="T2">l'organo preposto ai controlli interni verifica, anche a </text:span><text:span text:style-name="T2">campione, lo svolgimento delle selezioni.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2-</text:span><text:span text:style-name="T1"> Misura di controllo specifica</text:span><text:span text:style-name="T2">: l'organo </text:span><text:span text:style-name="T2">preposto ai controlli interni verifica, anche a campione, </text:span><text:span text:style-name="T2">lo svolgimento delle selezioni.</text:span></text:p>
          </table:table-cell>
          <table:table-cell table:style-name="ce3" office:value-type="string">
            <text:p>La trasparenza deve essere attuata immediatamente. I controlli debbono essere effettuati dalla prima sesssione utile successiva all'approvazione del PTPCT. </text:p>
          </table:table-cell>
          <table:table-cell table:style-name="ce7" office:value-type="float" office:value="9">
            <text:p>9</text:p>
          </table:table-cell>
          <table:table-cell table:style-name="ce7" office:value-type="string">
            <text:p>Contratti pubblici</text:p>
          </table:table-cell>
          <table:covered-table-cell table:number-columns-repeated="2" table:style-name="ce8"/>
          <table:table-cell table:number-columns-repeated="1016"/>
        </table:table-row>
        <table:table-row table:style-name="ro19">
          <table:table-cell table:style-name="ce3" office:value-type="float" office:value="31">
            <text:p>31</text:p>
          </table:table-cell>
          <table:table-cell table:style-name="ce3" office:value-type="string">
            <text:p>Programmazione dei lavori art. 21</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0">
            <text:p>10</text:p>
          </table:table-cell>
          <table:table-cell table:style-name="ce7" office:value-type="string">
            <text:p>Contratti pubblici</text:p>
          </table:table-cell>
          <table:covered-table-cell table:number-columns-repeated="2" table:style-name="ce8"/>
          <table:table-cell table:number-columns-repeated="1016"/>
        </table:table-row>
        <table:table-row table:style-name="ro20">
          <table:table-cell table:style-name="ce3" office:value-type="float" office:value="32">
            <text:p>32</text:p>
          </table:table-cell>
          <table:table-cell table:style-name="ce3" office:value-type="string">
            <text:p>Programmazione di forniture e di serviz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1">
            <text:p>11</text:p>
          </table:table-cell>
          <table:table-cell table:style-name="ce7" office:value-type="string">
            <text:p>Contratti pubblici</text:p>
          </table:table-cell>
          <table:covered-table-cell table:number-columns-repeated="2" table:style-name="ce8"/>
          <table:table-cell table:number-columns-repeated="1016"/>
        </table:table-row>
        <table:table-row table:style-name="ro21">
          <table:table-cell table:style-name="ce3" office:value-type="float" office:value="33">
            <text:p>33</text:p>
          </table:table-cell>
          <table:table-cell table:style-name="ce3" office:value-type="string">
            <text:p>Gestione e archiviazione dei contratti pubblic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2">
            <text:p>12</text:p>
          </table:table-cell>
          <table:table-cell table:style-name="ce7" office:value-type="string">
            <text:p>Contratti pubblici</text:p>
          </table:table-cell>
          <table:covered-table-cell table:number-columns-repeated="2" table:style-name="ce9"/>
          <table:table-cell table:number-columns-repeated="1016"/>
        </table:table-row>
        <table:table-row table:style-name="ro22">
          <table:table-cell table:style-name="ce3" office:value-type="float" office:value="34">
            <text:p>34</text:p>
          </table:table-cell>
          <table:table-cell table:style-name="ce3" office:value-type="string">
            <text:p>Accertamenti e verifiche dei tributi local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1">
            <text:p>1</text:p>
          </table:table-cell>
          <table:table-cell table:style-name="ce7" office:value-type="string">
            <text:p>Controlli, verifiche, ispezioni e sanzioni</text:p>
          </table:table-cell>
          <table:table-cell table:style-name="ce3" office:value-type="string" table:number-columns-spanned="1" table:number-rows-spanned="8">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 </text:p>
          </table:table-cell>
          <table:table-cell table:style-name="ce3" office:value-type="string" table:number-columns-spanned="1" table:number-rows-spanned="8">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number-columns-repeated="1016"/>
        </table:table-row>
        <table:table-row table:style-name="ro23">
          <table:table-cell table:style-name="ce3" office:value-type="float" office:value="35">
            <text:p>35</text:p>
          </table:table-cell>
          <table:table-cell table:style-name="ce3" office:value-type="string">
            <text:p>Accertamenti con adesione dei tributi local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2">
            <text:p>2</text:p>
          </table:table-cell>
          <table:table-cell table:style-name="ce7" office:value-type="string">
            <text:p>Controlli, verifiche, ispezioni e sanzioni</text:p>
          </table:table-cell>
          <table:covered-table-cell table:number-columns-repeated="2" table:style-name="ce8"/>
          <table:table-cell table:number-columns-repeated="1016"/>
        </table:table-row>
        <table:table-row table:style-name="ro24">
          <table:table-cell table:style-name="ce3" office:value-type="float" office:value="36">
            <text:p>36</text:p>
          </table:table-cell>
          <table:table-cell table:style-name="ce3" office:value-type="string">
            <text:p>Accertamenti e controlli sull'attività edilizia privata (abus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3">
            <text:p>3</text:p>
          </table:table-cell>
          <table:table-cell table:style-name="ce7" office:value-type="string">
            <text:p>Controlli, verifiche, ispezioni e sanzioni</text:p>
          </table:table-cell>
          <table:covered-table-cell table:number-columns-repeated="2" table:style-name="ce8"/>
          <table:table-cell table:number-columns-repeated="1016"/>
        </table:table-row>
        <table:table-row table:style-name="ro25">
          <table:table-cell table:style-name="ce3" office:value-type="float" office:value="37">
            <text:p>37</text:p>
          </table:table-cell>
          <table:table-cell table:style-name="ce3" office:value-type="string">
            <text:p>Vigilanza sulla circolazione e la sosta</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4">
            <text:p>4</text:p>
          </table:table-cell>
          <table:table-cell table:style-name="ce7" office:value-type="string">
            <text:p>Controlli, verifiche, ispezioni e sanzioni</text:p>
          </table:table-cell>
          <table:covered-table-cell table:number-columns-repeated="2" table:style-name="ce8"/>
          <table:table-cell table:number-columns-repeated="1016"/>
        </table:table-row>
        <table:table-row table:style-name="ro25">
          <table:table-cell table:style-name="ce3" office:value-type="float" office:value="38">
            <text:p>38</text:p>
          </table:table-cell>
          <table:table-cell table:style-name="ce3" office:value-type="string">
            <text:p>Vigilanza e verifiche sulle attività commerciali in sede fissa </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5">
            <text:p>5</text:p>
          </table:table-cell>
          <table:table-cell table:style-name="ce7" office:value-type="string">
            <text:p>Controlli, verifiche, ispezioni e sanzioni</text:p>
          </table:table-cell>
          <table:covered-table-cell table:number-columns-repeated="2" table:style-name="ce8"/>
          <table:table-cell table:number-columns-repeated="1016"/>
        </table:table-row>
        <table:table-row table:style-name="ro25">
          <table:table-cell table:style-name="ce3" office:value-type="float" office:value="39">
            <text:p>39</text:p>
          </table:table-cell>
          <table:table-cell table:style-name="ce3" office:value-type="string">
            <text:p>Vigilanza e verifiche su mercati ed ambulant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3-Formazione: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3-</text:span><text:span text:style-name="T2">Formazione: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3-Formazione: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3-Formazione: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3-Formazione: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6">
            <text:p>6</text:p>
          </table:table-cell>
          <table:table-cell table:style-name="ce7" office:value-type="string">
            <text:p>Controlli, verifiche, ispezioni e sanzioni</text:p>
          </table:table-cell>
          <table:covered-table-cell table:number-columns-repeated="2" table:style-name="ce8"/>
          <table:table-cell table:number-columns-repeated="1016"/>
        </table:table-row>
        <table:table-row table:style-name="ro25">
          <table:table-cell table:style-name="ce3" office:value-type="float" office:value="40">
            <text:p>40</text:p>
          </table:table-cell>
          <table:table-cell table:style-name="ce3" office:value-type="string">
            <text:p>Controlli sull'uso del territorio</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7">
            <text:p>7</text:p>
          </table:table-cell>
          <table:table-cell table:style-name="ce7" office:value-type="string">
            <text:p>Controlli, verifiche, ispezioni e sanzioni</text:p>
          </table:table-cell>
          <table:covered-table-cell table:number-columns-repeated="2" table:style-name="ce8"/>
          <table:table-cell table:number-columns-repeated="1016"/>
        </table:table-row>
        <table:table-row table:style-name="ro25">
          <table:table-cell table:style-name="ce3" office:value-type="float" office:value="41">
            <text:p>41</text:p>
          </table:table-cell>
          <table:table-cell table:style-name="ce3" office:value-type="string">
            <text:p>Controlli sull’abbandono di rifiuti urban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8">
            <text:p>8</text:p>
          </table:table-cell>
          <table:table-cell table:style-name="ce7" office:value-type="string">
            <text:p>Controlli, verifiche, ispezioni e sanzioni</text:p>
          </table:table-cell>
          <table:covered-table-cell table:number-columns-repeated="2" table:style-name="ce9"/>
          <table:table-cell table:number-columns-repeated="1016"/>
        </table:table-row>
        <table:table-row table:style-name="ro26">
          <table:table-cell table:style-name="ce3" office:value-type="float" office:value="42">
            <text:p>42</text:p>
          </table:table-cell>
          <table:table-cell table:style-name="ce3" office:value-type="string">
            <text:p>Raccolta, recupero e smaltimento rifiuti</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esecuzione del contratto. </text:span><text:span text:style-name="T1">3- </text:span><text:span text:style-name="T1">Formazione</text:span><text:span text:style-name="T2">: al personale deve essere somministrata </text:span><text:span text:style-name="T2">adeguata formazione tecnico/guiridica;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Codice dei contratti </text:span><text:span text:style-name="T2">pubblici. </text:span><text:span text:style-name="T1">2- Misura di controllo specifica</text:span><text:span text:style-name="T2">: l'organo </text:span><text:span text:style-name="T2">preposto ai controlli interni, con regolarità, deve </text:span><text:span text:style-name="T2">verificare l'esecuzione del contratt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text:span><text:span text:style-name="T1">2- Misura di controllo specifica</text:span><text:span text:style-name="T2">: l'organo </text:span><text:span text:style-name="T2">preposto ai controlli interni, con regolarità, deve </text:span><text:span text:style-name="T2">verificare l'esecuzione del contratt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text:span><text:span text:style-name="T1">2- Misura di controllo specifica</text:span><text:span text:style-name="T2">: l'organo </text:span><text:span text:style-name="T2">preposto ai controlli interni, con regolarità, deve </text:span><text:span text:style-name="T2">verificare l'esecuzione del contratt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text:span><text:span text:style-name="T1">2- Misura di controllo specifica</text:span><text:span text:style-name="T2">: l'organo </text:span><text:span text:style-name="T2">preposto ai controlli interni, con regolarità, deve </text:span><text:span text:style-name="T2">verificare l'esecuzione del contratt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style-name="ce7" office:value-type="float" office:value="1">
            <text:p>1</text:p>
          </table:table-cell>
          <table:table-cell table:style-name="ce7" office:value-type="string">
            <text:p>Gestione dei rifiuti</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text:span><text:span text:style-name="T2">Codice dei contratti pubblici. </text:span><text:span text:style-name="T1">2- Misura di controllo </text:span><text:span text:style-name="T1">specifica</text:span><text:span text:style-name="T2">: l'organo preposto ai controlli interni, con </text:span><text:span text:style-name="T2">regolarità, deve verificare l'esecuzione del contratto. </text:span><text:span text:style-name="T1">3- </text:span><text:span text:style-name="T1">Formazione</text:span><text:span text:style-name="T2">: al personale deve essere somministrata </text:span><text:span text:style-name="T2">adeguata formazione tecnico/guiridica;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Codice dei contratti </text:span><text:span text:style-name="T2">pubblici. </text:span><text:span text:style-name="T1">2- Misura di controllo specifica</text:span><text:span text:style-name="T2">: l'organo </text:span><text:span text:style-name="T2">preposto ai controlli interni, con regolarità, deve </text:span><text:span text:style-name="T2">verificare l'esecuzione del contratt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text:span><text:span text:style-name="T1">2- Misura di controllo specifica</text:span><text:span text:style-name="T2">: l'organo </text:span><text:span text:style-name="T2">preposto ai controlli interni, con regolarità, deve </text:span><text:span text:style-name="T2">verificare l'esecuzione del contratt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text:span><text:span text:style-name="T1">2- Misura di controllo specifica</text:span><text:span text:style-name="T2">: l'organo </text:span><text:span text:style-name="T2">preposto ai controlli interni, con regolarità, deve </text:span><text:span text:style-name="T2">verificare l'esecuzione del contratt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Codice dei contratti </text:span><text:span text:style-name="T2">pubblici. </text:span><text:span text:style-name="T1">2- Misura di controllo specifica</text:span><text:span text:style-name="T2">: l'organo </text:span><text:span text:style-name="T2">preposto ai controlli interni, con regolarità, deve </text:span><text:span text:style-name="T2">verificare l'esecuzione del contratt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number-columns-repeated="1016"/>
        </table:table-row>
        <table:table-row table:style-name="ro27">
          <table:table-cell table:style-name="ce3" office:value-type="float" office:value="43">
            <text:p>43</text:p>
          </table:table-cell>
          <table:table-cell table:style-name="ce3" office:value-type="string">
            <text:p>Gestione delle sanzioni per violazione del Codice della strada</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1">
            <text:p>1</text:p>
          </table:table-cell>
          <table:table-cell table:style-name="ce7" office:value-type="string">
            <text:p>Gestione delle entrate, delle spese e del patrimonio</text:p>
          </table:table-cell>
          <table:table-cell table:style-name="ce3" office:value-type="string" table:number-columns-spanned="1" table:number-rows-spanned="23">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 </text:p>
          </table:table-cell>
          <table:table-cell table:style-name="ce3" office:value-type="string" table:number-columns-spanned="1" table:number-rows-spanned="23">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number-columns-repeated="1016"/>
        </table:table-row>
        <table:table-row table:style-name="ro28">
          <table:table-cell table:style-name="ce3" office:value-type="float" office:value="44">
            <text:p>44</text:p>
          </table:table-cell>
          <table:table-cell table:style-name="ce3" office:value-type="string">
            <text:p>Gestione ordinaria della entrate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2">
            <text:p>2</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4">
          <table:table-cell table:style-name="ce3" office:value-type="float" office:value="45">
            <text:p>45</text:p>
          </table:table-cell>
          <table:table-cell table:style-name="ce3" office:value-type="string">
            <text:p>Gestione ordinaria delle spese di bilancio </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1- </text:span><text:span text:style-name="T1">Misura di trasparenza </text:span><text:span text:style-name="T1">generale</text:span><text:span text:style-name="T2">: è doveroso pubblicare tutte le informazioni </text:span><text:span text:style-name="T2">elencate dal d.lgs.33/2013. </text:span><text:span text:style-name="T1">2- Misura di controllo</text:span><text:span text:style-name="T2">: </text:span><text:span text:style-name="T2">l'organo preposto ai controlli interni effettua controlli </text:span><text:span text:style-name="T2">periodici, anche a campione. </text:span><text:span text:style-name="T1">3-Formazione</text:span><text:span text:style-name="T2">: al personale </text:span><text:span text:style-name="T2">deve essere somministrata adeguata formazione </text:span><text:span text:style-name="T2">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3">
            <text:p>3</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46">
            <text:p>46</text:p>
          </table:table-cell>
          <table:table-cell table:style-name="ce3" office:value-type="string">
            <text:p>Adempimenti fiscal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4">
            <text:p>4</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47">
            <text:p>47</text:p>
          </table:table-cell>
          <table:table-cell table:style-name="ce3" office:value-type="string">
            <text:p>Stipendi del personale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5">
            <text:p>5</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48">
            <text:p>48</text:p>
          </table:table-cell>
          <table:table-cell table:style-name="ce3" office:value-type="string">
            <text:p>Tributi locali (IMU, addizionale IRPEF, ecc.)</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6">
            <text:p>6</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49">
            <text:p>49</text:p>
          </table:table-cell>
          <table:table-cell table:style-name="ce3" office:value-type="string">
            <text:p>manutenzione delle aree verd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7">
            <text:p>7</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0">
            <text:p>50</text:p>
          </table:table-cell>
          <table:table-cell table:style-name="ce3" office:value-type="string">
            <text:p>manutenzione delle strade e delle aree pubblich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8">
            <text:p>8</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1">
            <text:p>51</text:p>
          </table:table-cell>
          <table:table-cell table:style-name="ce3" office:value-type="string">
            <text:p>installazione e manutenzione segnaletica, orizzontale e verticale, su strade e aree pubblich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9">
            <text:p>9</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2">
            <text:p>52</text:p>
          </table:table-cell>
          <table:table-cell table:style-name="ce3" office:value-type="string">
            <text:p>servizio di rimozione della neve e del ghiaccio su strade e aree pubblich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0">
            <text:p>10</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3">
            <text:p>53</text:p>
          </table:table-cell>
          <table:table-cell table:style-name="ce3" office:value-type="string">
            <text:p>manutenzione dei cimiter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1">
            <text:p>11</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4">
            <text:p>54</text:p>
          </table:table-cell>
          <table:table-cell table:style-name="ce3" office:value-type="string">
            <text:p>servizi di custodia dei cimiter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2">
            <text:p>12</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5">
            <text:p>55</text:p>
          </table:table-cell>
          <table:table-cell table:style-name="ce3" office:value-type="string">
            <text:p>manutenzione degli immobili e degli impianti di proprietà dell'ent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3">
            <text:p>13</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6">
            <text:p>56</text:p>
          </table:table-cell>
          <table:table-cell table:style-name="ce3" office:value-type="string">
            <text:p>manutenzione degli edifici scolastic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4">
            <text:p>14</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7">
            <text:p>57</text:p>
          </table:table-cell>
          <table:table-cell table:style-name="ce3" office:value-type="string">
            <text:p>servizi di pubblica illuminazion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5">
            <text:p>15</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8">
            <text:p>58</text:p>
          </table:table-cell>
          <table:table-cell table:style-name="ce3" office:value-type="string">
            <text:p>manutenzione della rete e degli impianti di pubblica illuminazion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6">
            <text:p>16</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59">
            <text:p>59</text:p>
          </table:table-cell>
          <table:table-cell table:style-name="ce3" office:value-type="string">
            <text:p>servizi di gestione biblioteche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7">
            <text:p>17</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60">
            <text:p>60</text:p>
          </table:table-cell>
          <table:table-cell table:style-name="ce3" office:value-type="string">
            <text:p>servizi di gestione muse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8">
            <text:p>18</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61">
            <text:p>61</text:p>
          </table:table-cell>
          <table:table-cell table:style-name="ce3" office:value-type="string">
            <text:p>servizi di gestione delle farmaci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9">
            <text:p>19</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62">
            <text:p>62</text:p>
          </table:table-cell>
          <table:table-cell table:style-name="ce3" office:value-type="string">
            <text:p>servizi di gestione impianti sportiv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20">
            <text:p>20</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63">
            <text:p>63</text:p>
          </table:table-cell>
          <table:table-cell table:style-name="ce3" office:value-type="string">
            <text:p>servizi di gestione hardware e softwar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21">
            <text:p>21</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64">
            <text:p>64</text:p>
          </table:table-cell>
          <table:table-cell table:style-name="ce3" office:value-type="string">
            <text:p>servizi di disaster recovery e backup</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22">
            <text:p>22</text:p>
          </table:table-cell>
          <table:table-cell table:style-name="ce7" office:value-type="string">
            <text:p>Gestione delle entrate, delle spese e del patrimonio</text:p>
          </table:table-cell>
          <table:covered-table-cell table:number-columns-repeated="2" table:style-name="ce8"/>
          <table:table-cell table:number-columns-repeated="1016"/>
        </table:table-row>
        <table:table-row table:style-name="ro29">
          <table:table-cell table:style-name="ce3" office:value-type="float" office:value="65">
            <text:p>65</text:p>
          </table:table-cell>
          <table:table-cell table:style-name="ce3" office:value-type="string">
            <text:p>gestione del sito web</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23">
            <text:p>23</text:p>
          </table:table-cell>
          <table:table-cell table:style-name="ce7" office:value-type="string">
            <text:p>Gestione delle entrate, delle spese e del patrimonio</text:p>
          </table:table-cell>
          <table:covered-table-cell table:number-columns-repeated="2" table:style-name="ce9"/>
          <table:table-cell table:number-columns-repeated="1016"/>
        </table:table-row>
        <table:table-row table:style-name="ro30">
          <table:table-cell table:style-name="ce3" office:value-type="float" office:value="66">
            <text:p>66</text:p>
          </table:table-cell>
          <table:table-cell table:style-name="ce3" office:value-type="string">
            <text:p>Gestione delle Isole ecologiche </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2">
            <text:p>2</text:p>
          </table:table-cell>
          <table:table-cell table:style-name="ce7" office:value-type="string">
            <text:p>Gestione rifiuti</text:p>
          </table:table-cell>
          <table:table-cell table:style-name="ce3" office:value-type="string" table:number-columns-spanned="1" table:number-rows-spanned="4">
            <text:p>1- Misura di trasparenza generale e specifica: è necessario pubblicare in amministrazione trasparente tutte le informazioni imposte dal d.lgs.33/2013 e dal Codice dei contratti pubblici. 2- Misura di controllo specifica: l'organo preposto ai controlli interni, con regolarità, deve verificare l'esecuzione del contratto. 3- Formazione: al personale deve essere somministrata adeguata formazione tecnico/guiridica; 4- Rotazione: è necessaria la rotazione del personale dirigente, nonchè di singoli responsabili di procedimento. </text:p>
          </table:table-cell>
          <table:table-cell table:style-name="ce3" office:value-type="string" table:number-columns-spanned="1" table:number-rows-spanned="4">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number-columns-repeated="1016"/>
        </table:table-row>
        <table:table-row table:style-name="ro30">
          <table:table-cell table:style-name="ce3" office:value-type="float" office:value="67">
            <text:p>67</text:p>
          </table:table-cell>
          <table:table-cell table:style-name="ce3" office:value-type="string">
            <text:p>Pulizia delle strade e delle aree pubbliche</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3">
            <text:p>3</text:p>
          </table:table-cell>
          <table:table-cell table:style-name="ce7" office:value-type="string">
            <text:p>Gestione rifiuti </text:p>
          </table:table-cell>
          <table:covered-table-cell table:number-columns-repeated="2" table:style-name="ce8"/>
          <table:table-cell table:number-columns-repeated="1016"/>
        </table:table-row>
        <table:table-row table:style-name="ro30">
          <table:table-cell table:style-name="ce3" office:value-type="float" office:value="68">
            <text:p>68</text:p>
          </table:table-cell>
          <table:table-cell table:style-name="ce3" office:value-type="string">
            <text:p>Pulizia dei cimiter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4">
            <text:p>4</text:p>
          </table:table-cell>
          <table:table-cell table:style-name="ce7" office:value-type="string">
            <text:p>Gestione rifiuti </text:p>
          </table:table-cell>
          <table:covered-table-cell table:number-columns-repeated="2" table:style-name="ce8"/>
          <table:table-cell table:number-columns-repeated="1016"/>
        </table:table-row>
        <table:table-row table:style-name="ro30">
          <table:table-cell table:style-name="ce3" office:value-type="float" office:value="69">
            <text:p>69</text:p>
          </table:table-cell>
          <table:table-cell table:style-name="ce3" office:value-type="string">
            <text:p>Pulizia degli immobili e degli impianti di proprietà dell'ente</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1- </text:span><text:span text:style-name="T1">Misura di </text:span><text:span text:style-name="T1">trasparenza generale</text:span><text:span text:style-name="T2">: è doveroso pubblicare tutte le </text:span><text:span text:style-name="T2">informazioni elencate dal d.lgs.33/2013. </text:span><text:span text:style-name="T1">2- Misura di </text:span><text:span text:style-name="T1">controllo</text:span><text:span text:style-name="T2">: l'organo preposto ai controlli interni effettua </text:span><text:span text:style-name="T2">controlli periodici, anche a campione. </text:span><text:span text:style-name="T1">3-Formazione</text:span><text:span text:style-name="T2">: al </text:span><text:span text:style-name="T2">personale deve essere somministrata adeguata </text:span><text:span text:style-name="T2">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5">
            <text:p>5</text:p>
          </table:table-cell>
          <table:table-cell table:style-name="ce7" office:value-type="string">
            <text:p>Gestione rifiuti </text:p>
          </table:table-cell>
          <table:covered-table-cell table:number-columns-repeated="2" table:style-name="ce9"/>
          <table:table-cell table:number-columns-repeated="1016"/>
        </table:table-row>
        <table:table-row table:style-name="ro31">
          <table:table-cell table:style-name="ce3" office:value-type="float" office:value="70">
            <text:p>70</text:p>
          </table:table-cell>
          <table:table-cell table:style-name="ce3" office:value-type="string">
            <text:p>Permesso di costruire </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DPR </text:span><text:span text:style-name="T2">380/2001. </text:span><text:span text:style-name="T1">2- Misura di controllo specifica</text:span><text:span text:style-name="T2">: l'organo </text:span><text:span text:style-name="T2">preposto ai controlli interni accerta, anche a campione, la </text:span><text:span text:style-name="T2">regolarità delle procedure di rilascio del permesso. </text:span><text:span text:style-name="T1">3- </text:span><text:span text:style-name="T1">Formazione</text:span><text:span text:style-name="T2">: al personale deve essere somministrata </text:span><text:span text:style-name="T2">adeguata formazione tecnico/guiridica;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DPR 380/2001. </text:span><text:span text:style-name="T1">2- Misura </text:span><text:span text:style-name="T1">di controllo specifica</text:span><text:span text:style-name="T2">: l'organo preposto ai controlli </text:span><text:span text:style-name="T2">interni accerta, anche a campione, la regolarità delle </text:span><text:span text:style-name="T2">procedure di rilascio del permess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DPR 380/2001. </text:span><text:span text:style-name="T1">2- Misura </text:span><text:span text:style-name="T1">di controllo specifica</text:span><text:span text:style-name="T2">: l'organo preposto ai controlli </text:span><text:span text:style-name="T2">interni accerta, anche a campione, la regolarità delle </text:span><text:span text:style-name="T2">procedure di rilascio del permess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text:span></text:p>
          </table:table-cell>
          <table:table-cell table:style-name="ce3" office: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 </text:p>
          </table:table-cell>
          <table:table-cell table:style-name="ce7" office:value-type="float" office:value="1">
            <text:p>1</text:p>
          </table:table-cell>
          <table:table-cell table:style-name="ce7" office:value-type="string">
            <text:p>Governo del territorio</text:p>
          </table:table-cell>
          <table:table-cell table:style-name="ce3" office:value-type="string" table:number-columns-spanned="1" table:number-rows-spanned="2">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 </text:p>
          </table:table-cell>
          <table:table-cell table:style-name="ce3" office:value-type="string" table:number-columns-spanned="1" table:number-rows-spanned="2">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 </text:p>
          </table:table-cell>
          <table:table-cell table:number-columns-repeated="1016"/>
        </table:table-row>
        <table:table-row table:style-name="ro31">
          <table:table-cell table:style-name="ce3" office:value-type="float" office:value="71">
            <text:p>71</text:p>
          </table:table-cell>
          <table:table-cell table:style-name="ce3" office:value-type="string">
            <text:p>Permesso di costruire in aree assoggettate ad autorizzazione paesaggistica</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DPR </text:span><text:span text:style-name="T2">380/2001. </text:span><text:span text:style-name="T1">2- Misura di controllo specifica</text:span><text:span text:style-name="T2">: l'organo </text:span><text:span text:style-name="T2">preposto ai controlli interni accerta, anche a campione, la </text:span><text:span text:style-name="T2">regolarità delle procedure di rilascio del permesso. </text:span><text:span text:style-name="T1">3- </text:span><text:span text:style-name="T1">Formazione</text:span><text:span text:style-name="T2">: al personale deve essere somministrata </text:span><text:span text:style-name="T2">adeguata formazione tecnico/guiridica;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DPR 380/2001. </text:span><text:span text:style-name="T1">2- Misura </text:span><text:span text:style-name="T1">di controllo specifica</text:span><text:span text:style-name="T2">: l'organo preposto ai controlli </text:span><text:span text:style-name="T2">interni accerta, anche a campione, la regolarità delle </text:span><text:span text:style-name="T2">procedure di rilascio del permess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DPR 380/2001. </text:span><text:span text:style-name="T1">2- Misura </text:span><text:span text:style-name="T1">di controllo specifica</text:span><text:span text:style-name="T2">: l'organo preposto ai controlli </text:span><text:span text:style-name="T2">interni accerta, anche a campione, la regolarità delle </text:span><text:span text:style-name="T2">procedure di rilascio del permess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text:span></text:p>
          </table:table-cell>
          <table:table-cell table:style-name="ce3" office: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 </text:p>
          </table:table-cell>
          <table:table-cell table:style-name="ce7" office:value-type="float" office:value="2">
            <text:p>2</text:p>
          </table:table-cell>
          <table:table-cell table:style-name="ce7" office:value-type="string">
            <text:p>Governo del territorio</text:p>
          </table:table-cell>
          <table:covered-table-cell table:number-columns-repeated="2" table:style-name="ce9"/>
          <table:table-cell table:number-columns-repeated="1016"/>
        </table:table-row>
        <table:table-row table:style-name="ro31">
          <table:table-cell table:style-name="ce2" office:value-type="float" office:value="72">
            <text:p>72</text:p>
          </table:table-cell>
          <table:table-cell table:style-name="ce2" office:value-type="string">
            <text:p>Provvedimenti di pianificazione urbanistica generale</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text:span><text:span text:style-name="T1">2- </text:span><text:span text:style-name="T1">Misura di controllo specifica</text:span><text:span text:style-name="T2">: l'organo preposto ai </text:span><text:span text:style-name="T2">controlli interni deve accertare la regolarità delle nuove </text:span><text:span text:style-name="T2">procedure di pianificazione urbanistica. </text:span><text:span text:style-name="T1">3- Formazione</text:span><text:span text:style-name="T2">: al </text:span><text:span text:style-name="T2">personale deve essere somministrata formazione </text:span><text:span text:style-name="T2">tecnico/guiridica in materia di gare;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text:span><text:span text:style-name="T1">2- Misura di controllo </text:span><text:span text:style-name="T1">specifica</text:span><text:span text:style-name="T2">: l'organo preposto ai controlli interni deve </text:span><text:span text:style-name="T2">accertare la regolarità delle nuove procedure di </text:span><text:span text:style-name="T2">pianificazione urbanistica. </text:span><text:span text:style-name="T1">3- Formazione</text:span><text:span text:style-name="T2">: al personale </text:span><text:span text:style-name="T2">deve essere somministrata formazione tecnico/guiridica </text:span><text:span text:style-name="T2">in materia di gare; </text:span><text:span text:style-name="T1">4- Rotazione</text:span><text:span text:style-name="T2">: è necessaria la rotazione </text:span><text:span text:style-name="T2">del personale dirigente, nonchè di singoli responsabili di </text:span><text:span text:style-name="T2">procedimento. 1- </text:span><text:span text:style-name="T1">Misura di trasparenza generale e </text:span><text:span text:style-name="T1">specifica:</text:span><text:span text:style-name="T2"> è necessario pubblicare in amministrazione </text:span><text:span text:style-name="T2">trasparente tutte le informazioni imposte dal </text:span><text:span text:style-name="T2">d.lgs.33/2013. </text:span><text:span text:style-name="T1">2- Misura di controllo specifica</text:span><text:span text:style-name="T2">: l'organo </text:span><text:span text:style-name="T2">preposto ai controlli interni deve accertare la regolarità </text:span><text:span text:style-name="T2">delle nuove procedure di pianificazione urbanistica. </text:span><text:span text:style-name="T1">3- </text:span><text:span text:style-name="T1">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p>
          </table:table-cell>
          <table:table-cell table:style-name="ce3" office: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style-name="ce5" office:value-type="float" office:value="1">
            <text:p>1</text:p>
          </table:table-cell>
          <table:table-cell table:style-name="ce5" office:value-type="string">
            <text:p>Pianificazione urbanistica</text:p>
          </table:table-cell>
          <table:table-cell table:style-name="ce3" office:value-type="string" table:number-columns-spanned="1" table:number-rows-spanned="2">
            <text:p>1- Misura di trasparenza generale e specifica: è necessario pubblicare in amministrazione trasparente tutte le informazioni imposte dal d.lgs.33/2013. 2- Misura di controllo specifica: l'organo preposto ai controlli interni deve accertare la regolarità delle nuove procedure di pianificazione urbanistica. 3- Formazione: al personale deve essere somministrata formazione tecnico/guiridica in materia di gare; 4- Rotazione: è necessaria la rotazione del personale dirigente, nonchè di singoli responsabili di procedimento. </text:p>
          </table:table-cell>
          <table:table-cell table:style-name="ce3" office:value-type="string" table:number-columns-spanned="1" table:number-rows-spanned="2">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number-columns-repeated="1016"/>
        </table:table-row>
        <table:table-row table:style-name="ro31">
          <table:table-cell table:style-name="ce2" office:value-type="float" office:value="73">
            <text:p>73</text:p>
          </table:table-cell>
          <table:table-cell table:style-name="ce2" office:value-type="string">
            <text:p>Provvedimenti di pianificazione urbanistica attuativa</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text:span><text:span text:style-name="T1">2- </text:span><text:span text:style-name="T1">Misura di controllo specifica</text:span><text:span text:style-name="T2">: l'organo preposto ai </text:span><text:span text:style-name="T2">controlli interni deve accertare la regolarità delle nuove </text:span><text:span text:style-name="T2">procedure di pianificazione urbanistica. </text:span><text:span text:style-name="T1">3- Formazione</text:span><text:span text:style-name="T2">: al </text:span><text:span text:style-name="T2">personale deve essere somministrata formazione </text:span><text:span text:style-name="T2">tecnico/guiridica in materia di gare;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text:span><text:span text:style-name="T1">2- Misura di controllo </text:span><text:span text:style-name="T1">specifica</text:span><text:span text:style-name="T2">: l'organo preposto ai controlli interni deve </text:span><text:span text:style-name="T2">accertare la regolarità delle nuove procedure di </text:span><text:span text:style-name="T2">pianificazione urbanistica. </text:span><text:span text:style-name="T1">3- Formazione</text:span><text:span text:style-name="T2">: al personale </text:span><text:span text:style-name="T2">deve essere somministrata formazione tecnico/guiridica </text:span><text:span text:style-name="T2">in materia di gare; </text:span><text:span text:style-name="T1">4- Rotazione</text:span><text:span text:style-name="T2">: è necessaria la rotazione </text:span><text:span text:style-name="T2">del personale dirigente, nonchè di singoli responsabili di </text:span><text:span text:style-name="T2">procedimento. 1- </text:span><text:span text:style-name="T1">Misura di trasparenza generale e </text:span><text:span text:style-name="T1">specifica:</text:span><text:span text:style-name="T2"> è necessario pubblicare in amministrazione </text:span><text:span text:style-name="T2">trasparente tutte le informazioni imposte dal </text:span><text:span text:style-name="T2">d.lgs.33/2013. </text:span><text:span text:style-name="T1">2- Misura di controllo specifica</text:span><text:span text:style-name="T2">: l'organo </text:span><text:span text:style-name="T2">preposto ai controlli interni deve accertare la regolarità </text:span><text:span text:style-name="T2">delle nuove procedure di pianificazione urbanistica. </text:span><text:span text:style-name="T1">3- </text:span><text:span text:style-name="T1">Formazione</text:span><text:span text:style-name="T2">: al personale deve essere somministrata </text:span><text:span text:style-name="T2">formazione tecnico/guiridica in materia di gare; </text:span><text:span text:style-name="T1">4- </text:span><text:span text:style-name="T1">Rotazione</text:span><text:span text:style-name="T2">: è necessaria la rotazione del personale </text:span><text:span text:style-name="T2">dirigente, nonchè di singoli responsabili di procedimento. </text:span></text:p>
          </table:table-cell>
          <table:table-cell table:style-name="ce3" office: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style-name="ce5" office:value-type="float" office:value="2">
            <text:p>2</text:p>
          </table:table-cell>
          <table:table-cell table:style-name="ce5" office:value-type="string">
            <text:p>Pianificazione urbanistica</text:p>
          </table:table-cell>
          <table:covered-table-cell table:number-columns-repeated="2" table:style-name="ce9"/>
          <table:table-cell table:number-columns-repeated="1016"/>
        </table:table-row>
        <table:table-row table:style-name="ro31">
          <table:table-cell table:style-name="ce3" office:value-type="float" office:value="74">
            <text:p>74</text:p>
          </table:table-cell>
          <table:table-cell table:style-name="ce3" office:value-type="string">
            <text:p>Permesso di costruire convenzionato </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e dal DPR </text:span><text:span text:style-name="T2">380/2001. </text:span><text:span text:style-name="T1">2- Misura di controllo specifica</text:span><text:span text:style-name="T2">: l'organo </text:span><text:span text:style-name="T2">preposto ai controlli interni accerta, anche a campione, la </text:span><text:span text:style-name="T2">regolarità delle procedure di rilascio del permesso. </text:span><text:span text:style-name="T1">3- </text:span><text:span text:style-name="T1">Formazione</text:span><text:span text:style-name="T2">: al personale deve essere somministrata </text:span><text:span text:style-name="T2">adeguata formazione tecnico/guiridica;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e dal DPR 380/2001. </text:span><text:span text:style-name="T1">2- Misura </text:span><text:span text:style-name="T1">di controllo specifica</text:span><text:span text:style-name="T2">: l'organo preposto ai controlli </text:span><text:span text:style-name="T2">interni accerta, anche a campione, la regolarità delle </text:span><text:span text:style-name="T2">procedure di rilascio del permess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e dal DPR 380/2001. </text:span><text:span text:style-name="T1">2- Misura </text:span><text:span text:style-name="T1">di controllo specifica</text:span><text:span text:style-name="T2">: l'organo preposto ai controlli </text:span><text:span text:style-name="T2">interni accerta, anche a campione, la regolarità delle </text:span><text:span text:style-name="T2">procedure di rilascio del permesso. </text:span><text:span text:style-name="T1">3- Formazione</text:span><text:span text:style-name="T2">: al </text:span><text:span text:style-name="T2">personale deve essere somministrata adeguata </text:span><text:span text:style-name="T2">formazione tecnico/guiridica; </text:span><text:span text:style-name="T1">4- Rotazione</text:span><text:span text:style-name="T2">: è necessaria </text:span><text:span text:style-name="T2">la rotazione del personale dirigente, nonchè di singoli </text:span><text:span text:style-name="T2">responsabili di procedimento. </text:span></text:p>
          </table:table-cell>
          <table:table-cell table:style-name="ce3" office: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 </text:p>
          </table:table-cell>
          <table:table-cell table:style-name="ce7" office:value-type="float" office:value="3">
            <text:p>3</text:p>
          </table:table-cell>
          <table:table-cell table:style-name="ce7" office:value-type="string">
            <text:p>Governo del territorio</text:p>
          </table:table-cell>
          <table:table-cell table:style-name="ce3" office:value-type="string" table:number-columns-spanned="1" table:number-rows-spanned="3">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 </text:p>
          </table:table-cell>
          <table:table-cell table:style-name="ce3" table:number-columns-spanned="1" table:number-rows-spanned="3"/>
          <table:table-cell table:number-columns-repeated="1016"/>
        </table:table-row>
        <table:table-row table:style-name="ro32">
          <table:table-cell table:style-name="ce3" office:value-type="float" office:value="75">
            <text:p>75</text:p>
          </table:table-cell>
          <table:table-cell table:style-name="ce3" office:value-type="string">
            <text:p>Gestione del reticolo idrico minore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4">
            <text:p>4</text:p>
          </table:table-cell>
          <table:table-cell table:style-name="ce7" office:value-type="string">
            <text:p>Governo del territorio</text:p>
          </table:table-cell>
          <table:covered-table-cell table:number-columns-repeated="2" table:style-name="ce8"/>
          <table:table-cell table:number-columns-repeated="1016"/>
        </table:table-row>
        <table:table-row table:style-name="ro31">
          <table:table-cell table:style-name="ce3" office:value-type="float" office:value="76">
            <text:p>76</text:p>
          </table:table-cell>
          <table:table-cell table:style-name="ce3" office:value-type="string">
            <text:p>Procedimento per l’insediamento di una nuova cava</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text:span><text:span text:style-name="T1">2- </text:span><text:span text:style-name="T1">Misura di controllo specifica</text:span><text:span text:style-name="T2">: l'organo preposto ai </text:span><text:span text:style-name="T2">controlli interni deve accertare la regolarità delle nuove </text:span><text:span text:style-name="T2">procedure di pianificazione e autorizzazione. </text:span><text:span text:style-name="T1">3- </text:span><text:span text:style-name="T1">Formazione</text:span><text:span text:style-name="T2">: al personale deve essere somministrata </text:span><text:span text:style-name="T2">formazione tecnico/guiridica in materia;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text:span><text:span text:style-name="T1">2- Misura di controllo </text:span><text:span text:style-name="T1">specifica</text:span><text:span text:style-name="T2">: l'organo preposto ai controlli interni deve </text:span><text:span text:style-name="T2">accertare la regolarità delle nuove procedure di </text:span><text:span text:style-name="T2">pianificazione e autorizzazione. </text:span><text:span text:style-name="T1">3- Formazione</text:span><text:span text:style-name="T2">: al </text:span><text:span text:style-name="T2">personale deve essere somministrata formazione </text:span><text:span text:style-name="T2">tecnico/guiridica in materia; </text:span><text:span text:style-name="T1">4- Rotazione</text:span><text:span text:style-name="T2">: è necessaria la </text:span><text:span text:style-name="T2">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text:span><text:span text:style-name="T1">2- Misura di controllo </text:span><text:span text:style-name="T1">specifica</text:span><text:span text:style-name="T2">: l'organo preposto ai controlli interni deve </text:span><text:span text:style-name="T2">accertare la regolarità delle nuove procedure di </text:span><text:span text:style-name="T2">pianificazione e autorizzazione. </text:span><text:span text:style-name="T1">3- Formazione</text:span><text:span text:style-name="T2">: al </text:span><text:span text:style-name="T2">personale deve essere somministrata formazione </text:span><text:span text:style-name="T2">tecnico/guiridica in materia; </text:span><text:span text:style-name="T1">4- Rotazione</text:span><text:span text:style-name="T2">: è necessaria la </text:span><text:span text:style-name="T2">rotazione del personale dirigente, nonchè di singoli </text:span><text:span text:style-name="T2">responsabili di procedimento. </text:span></text:p>
          </table:table-cell>
          <table:table-cell table:style-name="ce3" office: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style-name="ce7" office:value-type="float" office:value="5">
            <text:p>5</text:p>
          </table:table-cell>
          <table:table-cell table:style-name="ce7" office:value-type="string">
            <text:p>Governo del territorio</text:p>
          </table:table-cell>
          <table:covered-table-cell table:number-columns-repeated="2" table:style-name="ce9"/>
          <table:table-cell table:number-columns-repeated="1016"/>
        </table:table-row>
        <table:table-row table:style-name="ro31">
          <table:table-cell table:style-name="ce2" office:value-type="float" office:value="77">
            <text:p>77</text:p>
          </table:table-cell>
          <table:table-cell table:style-name="ce2" office:value-type="string">
            <text:p>Procedimento urbanistico per l’insediamento di un centro commerciale </text:p>
          </table:table-cell>
          <table:table-cell table:style-name="ce3" office:value-type="string">
            <text:p>1- <text:span text:style-name="T1">Misura di trasparenza generale e specifica:</text:span><text:span text:style-name="T2"> è </text:span><text:span text:style-name="T2">necessario pubblicare in amministrazione trasparente </text:span><text:span text:style-name="T2">tutte le informazioni imposte dal d.lgs.33/2013. </text:span><text:span text:style-name="T1">2- </text:span><text:span text:style-name="T1">Misura di controllo specifica</text:span><text:span text:style-name="T2">: l'organo preposto ai </text:span><text:span text:style-name="T2">controlli interni deve accertare la regolarità delle nuove </text:span><text:span text:style-name="T2">procedure di pianificazione e autorizzazione. </text:span><text:span text:style-name="T1">3- </text:span><text:span text:style-name="T1">Formazione</text:span><text:span text:style-name="T2">: al personale deve essere somministrata </text:span><text:span text:style-name="T2">formazione tecnico/guiridica in materia; </text:span><text:span text:style-name="T1">4- Rotazione</text:span><text:span text:style-name="T2">: è </text:span><text:span text:style-name="T2">necessaria la rotazione del personale dirigente, nonchè di </text:span><text:span text:style-name="T2">singoli responsabili di procedimento. 1- </text:span><text:span text:style-name="T1">Misura di </text:span><text:span text:style-name="T1">trasparenza generale e specifica:</text:span><text:span text:style-name="T2"> è necessario pubblicare </text:span><text:span text:style-name="T2">in amministrazione trasparente tutte le informazioni </text:span><text:span text:style-name="T2">imposte dal d.lgs.33/2013. </text:span><text:span text:style-name="T1">2- Misura di controllo </text:span><text:span text:style-name="T1">specifica</text:span><text:span text:style-name="T2">: l'organo preposto ai controlli interni deve </text:span><text:span text:style-name="T2">accertare la regolarità delle nuove procedure di </text:span><text:span text:style-name="T2">pianificazione e autorizzazione. </text:span><text:span text:style-name="T1">3- Formazione</text:span><text:span text:style-name="T2">: al </text:span><text:span text:style-name="T2">personale deve essere somministrata formazione </text:span><text:span text:style-name="T2">tecnico/guiridica in materia; </text:span><text:span text:style-name="T1">4- Rotazione</text:span><text:span text:style-name="T2">: è necessaria la </text:span><text:span text:style-name="T2">rotazione del personale dirigente, nonchè di singoli </text:span><text:span text:style-name="T2">responsabili di procedimento. 1- </text:span><text:span text:style-name="T1">Misura di trasparenza </text:span><text:span text:style-name="T1">generale e specifica:</text:span><text:span text:style-name="T2"> è necessario pubblicare in </text:span><text:span text:style-name="T2">amministrazione trasparente tutte le informazioni </text:span><text:span text:style-name="T2">imposte dal d.lgs.33/2013. </text:span><text:span text:style-name="T1">2- Misura di controllo </text:span><text:span text:style-name="T1">specifica</text:span><text:span text:style-name="T2">: l'organo preposto ai controlli interni deve </text:span><text:span text:style-name="T2">accertare la regolarità delle nuove procedure di </text:span><text:span text:style-name="T2">pianificazione e autorizzazione. </text:span><text:span text:style-name="T1">3- Formazione</text:span><text:span text:style-name="T2">: al </text:span><text:span text:style-name="T2">personale deve essere somministrata formazione </text:span><text:span text:style-name="T2">tecnico/guiridica in materia; </text:span><text:span text:style-name="T1">4- Rotazione</text:span><text:span text:style-name="T2">: è necessaria la </text:span><text:span text:style-name="T2">rotazione del personale dirigente, nonchè di singoli </text:span><text:span text:style-name="T2">responsabili di procedimento. </text:span></text:p>
          </table:table-cell>
          <table:table-cell table:style-name="ce3" office: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style-name="ce5" office:value-type="float" office:value="3">
            <text:p>3</text:p>
          </table:table-cell>
          <table:table-cell table:style-name="ce5" office:value-type="string">
            <text:p>Pianificazione urbanistica</text:p>
          </table:table-cell>
          <table:table-cell table:style-name="ce3" table:number-columns-repeated="2"/>
          <table:table-cell table:number-columns-repeated="1016"/>
        </table:table-row>
        <table:table-row table:style-name="ro33">
          <table:table-cell table:style-name="ce3" office:value-type="float" office:value="78">
            <text:p>78</text:p>
          </table:table-cell>
          <table:table-cell table:style-name="ce3" office:value-type="string">
            <text:p>Sicurezza ed ordine pubblico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6">
            <text:p>6</text:p>
          </table:table-cell>
          <table:table-cell table:style-name="ce7" office:value-type="string">
            <text:p>Governo del territorio</text:p>
          </table:table-cell>
          <table:table-cell table:style-name="ce3" office:value-type="string" table:number-columns-spanned="1" table:number-rows-spanned="2">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 </text:p>
          </table:table-cell>
          <table:table-cell table:style-name="ce3" office:value-type="string" table:number-columns-spanned="1" table:number-rows-spanned="2">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 </text:p>
          </table:table-cell>
          <table:table-cell table:number-columns-repeated="1016"/>
        </table:table-row>
        <table:table-row table:style-name="ro34">
          <table:table-cell table:style-name="ce3" office:value-type="float" office:value="79">
            <text:p>79</text:p>
          </table:table-cell>
          <table:table-cell table:style-name="ce3" office:value-type="string">
            <text:p>Servizi di protezione civile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7">
            <text:p>7</text:p>
          </table:table-cell>
          <table:table-cell table:style-name="ce7" office:value-type="string">
            <text:p>Governo del territorio</text:p>
          </table:table-cell>
          <table:covered-table-cell table:number-columns-repeated="2" table:style-name="ce9"/>
          <table:table-cell table:number-columns-repeated="1016"/>
        </table:table-row>
        <table:table-row table:style-name="ro35">
          <table:table-cell table:style-name="ce3" office:value-type="float" office:value="80">
            <text:p>80</text:p>
          </table:table-cell>
          <table:table-cell table:style-name="ce3" office:value-type="string">
            <text:p>Designazione dei rappresentanti dell'ente presso enti, società, fondazioni. <text:s/></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1">
            <text:p>1</text:p>
          </table:table-cell>
          <table:table-cell table:style-name="ce7" office:value-type="string">
            <text:p>Incarichi e nomine</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number-columns-repeated="1016"/>
        </table:table-row>
        <table:table-row table:style-name="ro36">
          <table:table-cell table:style-name="ce3" office:value-type="float" office:value="81">
            <text:p>81</text:p>
          </table:table-cell>
          <table:table-cell table:style-name="ce3" office:value-type="string">
            <text:p>Concessione di sovvenzioni, contributi, sussidi, ecc. </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1">
            <text:p>1</text:p>
          </table:table-cell>
          <table:table-cell table:style-name="ce7" office:value-type="string">
            <text:p>Provvedimenti ampliativi della sfera giuridica dei destinatari con effetto economico diretto e immediato</text:p>
          </table:table-cell>
          <table:table-cell table:style-name="ce3" office:value-type="string" table:number-columns-spanned="1" table:number-rows-spanned="16">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 </text:p>
          </table:table-cell>
          <table:table-cell table:style-name="ce3" office:value-type="string" table:number-columns-spanned="1" table:number-rows-spanned="16">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number-columns-repeated="1016"/>
        </table:table-row>
        <table:table-row table:style-name="ro36">
          <table:table-cell table:style-name="ce3" office:value-type="float" office:value="82">
            <text:p>82</text:p>
          </table:table-cell>
          <table:table-cell table:style-name="ce3" office:value-type="string">
            <text:p>Autorizzazioni ex artt. 68 e 69 del TULPS (spettacoli, intrattenimenti, ecc.)</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2">
            <text:p>2</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83">
            <text:p>83</text:p>
          </table:table-cell>
          <table:table-cell table:style-name="ce3" office:value-type="string">
            <text:p>Servizi per minori e famiglie</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3">
            <text:p>3</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84">
            <text:p>84</text:p>
          </table:table-cell>
          <table:table-cell table:style-name="ce3" office:value-type="string">
            <text:p>Servizi assistenziali e socio-sanitari per anzian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4">
            <text:p>4</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85">
            <text:p>85</text:p>
          </table:table-cell>
          <table:table-cell table:style-name="ce3" office:value-type="string">
            <text:p>Servizi per disabil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5">
            <text:p>5</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86">
            <text:p>86</text:p>
          </table:table-cell>
          <table:table-cell table:style-name="ce3" office:value-type="string">
            <text:p>Servizi per adulti in difficoltà</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6">
            <text:p>6</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87">
            <text:p>87</text:p>
          </table:table-cell>
          <table:table-cell table:style-name="ce3" office:value-type="string">
            <text:p>Servizi di integrazione dei cittadini stranier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7">
            <text:p>7</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88">
            <text:p>88</text:p>
          </table:table-cell>
          <table:table-cell table:style-name="ce3" office:value-type="string">
            <text:p>Gestione delle sepolture e dei locul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8">
            <text:p>8</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89">
            <text:p>89</text:p>
          </table:table-cell>
          <table:table-cell table:style-name="ce3" office:value-type="string">
            <text:p>Concessioni demaniali per tombe di famiglia</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9">
            <text:p>9</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90">
            <text:p>90</text:p>
          </table:table-cell>
          <table:table-cell table:style-name="ce3" office:value-type="string">
            <text:p>Procedimenti di esumazione ed estumulazion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0">
            <text:p>10</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6">
          <table:table-cell table:style-name="ce3" office:value-type="float" office:value="91">
            <text:p>91</text:p>
          </table:table-cell>
          <table:table-cell table:style-name="ce3" office:value-type="string">
            <text:p>Gestione degli alloggi pubblici</text:p>
          </table:table-cell>
          <table:table-cell table:style-name="ce3" office:value-type="string">
            <text:p>1- <text:span text:style-name="T1">Misura di trasparenza generale</text:span><text:span text:style-name="T2">: è doveroso </text:span><text:span text:style-name="T2">pubblicare tutte le informazioni elencate dal </text:span><text:span text:style-name="T2">d.lgs.33/2013. </text:span><text:span text:style-name="T1">2- Misura di controllo</text:span><text:span text:style-name="T2">: l'organo preposto </text:span><text:span text:style-name="T2">ai controlli interni effettua controlli periodici, anche a </text:span><text:span text:style-name="T2">campione. </text:span><text:span text:style-name="T1">3-Formazione</text:span><text:span text:style-name="T2">: al personale deve essere </text:span><text:span text:style-name="T2">somministrata adeguata formazione tecnico/giuridica. 1- </text:span><text:span text:style-name="T1">Misura di trasparenza generale</text:span><text:span text:style-name="T2">: è doveroso pubblicare </text:span><text:span text:style-name="T2">tutte le informazioni elencate dal d.lgs.33/2013. </text:span><text:span text:style-name="T1">2- </text:span><text:span text:style-name="T1">Misura di controllo</text:span><text:span text:style-name="T2">: l'organo preposto ai controlli interni </text:span><text:span text:style-name="T2">effettua controlli periodici, anche a campione. </text:span><text:span text:style-name="T1">3-</text:span><text:span text:style-name="T1">Formazione</text:span><text:span text:style-name="T2">: al personale deve essere somministrata </text:span><text:span text:style-name="T2">adeguata formazione tecnico/giuridica. </text:span></text:p>
          </table:table-cell>
          <table:table-cell table:style-name="ce3"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7" office:value-type="float" office:value="11">
            <text:p>11</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7">
          <table:table-cell table:style-name="ce3" office:value-type="float" office:value="92">
            <text:p>92</text:p>
          </table:table-cell>
          <table:table-cell table:style-name="ce3" office:value-type="string">
            <text:p>Gestione del diritto allo studio e del sostegno scolastic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2">
            <text:p>12</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7">
          <table:table-cell table:style-name="ce3" office:value-type="float" office:value="93">
            <text:p>93</text:p>
          </table:table-cell>
          <table:table-cell table:style-name="ce3" office:value-type="string">
            <text:p>Asili nido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3">
            <text:p>13</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7">
          <table:table-cell table:style-name="ce3" office:value-type="float" office:value="94">
            <text:p>94</text:p>
          </table:table-cell>
          <table:table-cell table:style-name="ce3" office:value-type="string">
            <text:p>Servizio di "dopo scuola"</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4">
            <text:p>14</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7">
          <table:table-cell table:style-name="ce3" office:value-type="float" office:value="95">
            <text:p>95</text:p>
          </table:table-cell>
          <table:table-cell table:style-name="ce3" office:value-type="string">
            <text:p>Servizio di trasporto scolastic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span text:style-name="T2">1- </text:span><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5">
            <text:p>15</text:p>
          </table:table-cell>
          <table:table-cell table:style-name="ce7" office:value-type="string">
            <text:p>Provvedimenti ampliativi della sfera giuridica dei destinatari con effetto economico diretto e immediato</text:p>
          </table:table-cell>
          <table:covered-table-cell table:number-columns-repeated="2" table:style-name="ce8"/>
          <table:table-cell table:number-columns-repeated="1016"/>
        </table:table-row>
        <table:table-row table:style-name="ro38">
          <table:table-cell table:style-name="ce3" office:value-type="float" office:value="96">
            <text:p>96</text:p>
          </table:table-cell>
          <table:table-cell table:style-name="ce3" office:value-type="string">
            <text:p>Servizio di mensa</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6">
            <text:p>16</text:p>
          </table:table-cell>
          <table:table-cell table:style-name="ce7" office:value-type="string">
            <text:p>Provvedimenti ampliativi della sfera giuridica dei destinatari con effetto economico diretto e immediato</text:p>
          </table:table-cell>
          <table:covered-table-cell table:number-columns-repeated="2" table:style-name="ce9"/>
          <table:table-cell table:number-columns-repeated="1016"/>
        </table:table-row>
        <table:table-row table:style-name="ro38">
          <table:table-cell table:style-name="ce3" office:value-type="float" office:value="97">
            <text:p>97</text:p>
          </table:table-cell>
          <table:table-cell table:style-name="ce3" office:value-type="string">
            <text:p>Autorizzazione all’occupazione del suolo pubblic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1">
            <text:p>1</text:p>
          </table:table-cell>
          <table:table-cell table:style-name="ce7" office:value-type="string">
            <text:p>Provvedimenti ampliativi della sfera giuridica dei destinatari privi di effetto economico diretto e immediato</text:p>
          </table:table-cell>
          <table:table-cell table:style-name="ce3" office:value-type="string" table:number-columns-spanned="1" table:number-rows-spanned="9">
            <text:p>1- Misura di trasparenza generale: si ritiene sufficiente la pubblicazione di tutte le informazioni richieste dal d.lgs.33/2013 ed assicurare il correlato "accesso civico". <text:s/></text:p>
          </table:table-cell>
          <table:table-cell table:style-name="ce3" office:value-type="string" table:number-columns-spanned="1" table:number-rows-spanned="9">
            <text:p>La trasparenza deve essere attuata immediatamente. </text:p>
          </table:table-cell>
          <table:table-cell table:number-columns-repeated="1016"/>
        </table:table-row>
        <table:table-row table:style-name="ro38">
          <table:table-cell table:style-name="ce3" office:value-type="float" office:value="98">
            <text:p>98</text:p>
          </table:table-cell>
          <table:table-cell table:style-name="ce3" office:value-type="string">
            <text:p>Pratiche anagrafiche </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2">
            <text:p>2</text:p>
          </table:table-cell>
          <table:table-cell table:style-name="ce7" office:value-type="string">
            <text:p>Provvedimenti ampliativi della sfera giuridica dei destinatari privi di effetto economico diretto e immediato</text:p>
          </table:table-cell>
          <table:covered-table-cell table:number-columns-repeated="2" table:style-name="ce8"/>
          <table:table-cell table:number-columns-repeated="1016"/>
        </table:table-row>
        <table:table-row table:style-name="ro38">
          <table:table-cell table:style-name="ce3" office:value-type="float" office:value="99">
            <text:p>99</text:p>
          </table:table-cell>
          <table:table-cell table:style-name="ce3" office:value-type="string">
            <text:p>Certificazioni anagrafiche</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3">
            <text:p>3</text:p>
          </table:table-cell>
          <table:table-cell table:style-name="ce7" office:value-type="string">
            <text:p>Provvedimenti ampliativi della sfera giuridica dei destinatari privi di effetto economico diretto e immediato</text:p>
          </table:table-cell>
          <table:covered-table-cell table:number-columns-repeated="2" table:style-name="ce8"/>
          <table:table-cell table:number-columns-repeated="1016"/>
        </table:table-row>
        <table:table-row table:style-name="ro38">
          <table:table-cell table:style-name="ce3" office:value-type="float" office:value="100">
            <text:p>100</text:p>
          </table:table-cell>
          <table:table-cell table:style-name="ce3" office:value-type="string">
            <text:p>atti di nascita, morte, cittadinanza e matrimoni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4">
            <text:p>4</text:p>
          </table:table-cell>
          <table:table-cell table:style-name="ce7" office:value-type="string">
            <text:p>Provvedimenti ampliativi della sfera giuridica dei destinatari privi di effetto economico diretto e immediato</text:p>
          </table:table-cell>
          <table:covered-table-cell table:number-columns-repeated="2" table:style-name="ce8"/>
          <table:table-cell table:number-columns-repeated="1016"/>
        </table:table-row>
        <table:table-row table:style-name="ro38">
          <table:table-cell table:style-name="ce3" office:value-type="float" office:value="101">
            <text:p>101</text:p>
          </table:table-cell>
          <table:table-cell table:style-name="ce3" office:value-type="string">
            <text:p>Rilascio di documenti di identità</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5">
            <text:p>5</text:p>
          </table:table-cell>
          <table:table-cell table:style-name="ce7" office:value-type="string">
            <text:p>Provvedimenti ampliativi della sfera giuridica dei destinatari privi di effetto economico diretto e immediato</text:p>
          </table:table-cell>
          <table:covered-table-cell table:number-columns-repeated="2" table:style-name="ce8"/>
          <table:table-cell table:number-columns-repeated="1016"/>
        </table:table-row>
        <table:table-row table:style-name="ro38">
          <table:table-cell table:style-name="ce3" office:value-type="float" office:value="102">
            <text:p>102</text:p>
          </table:table-cell>
          <table:table-cell table:style-name="ce3" office:value-type="string">
            <text:p>Rilascio di patrocin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6">
            <text:p>6</text:p>
          </table:table-cell>
          <table:table-cell table:style-name="ce7" office:value-type="string">
            <text:p>Provvedimenti ampliativi della sfera giuridica dei destinatari privi di effetto economico diretto e immediato</text:p>
          </table:table-cell>
          <table:covered-table-cell table:number-columns-repeated="2" table:style-name="ce8"/>
          <table:table-cell table:number-columns-repeated="1016"/>
        </table:table-row>
        <table:table-row table:style-name="ro38">
          <table:table-cell table:style-name="ce3" office:value-type="float" office:value="103">
            <text:p>103</text:p>
          </table:table-cell>
          <table:table-cell table:style-name="ce3" office:value-type="string">
            <text:p>Gestione della leva</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7">
            <text:p>7</text:p>
          </table:table-cell>
          <table:table-cell table:style-name="ce7" office:value-type="string">
            <text:p>Provvedimenti ampliativi della sfera giuridica dei destinatari privi di effetto economico diretto e immediato</text:p>
          </table:table-cell>
          <table:covered-table-cell table:number-columns-repeated="2" table:style-name="ce8"/>
          <table:table-cell table:number-columns-repeated="1016"/>
        </table:table-row>
        <table:table-row table:style-name="ro38">
          <table:table-cell table:style-name="ce3" office:value-type="float" office:value="104">
            <text:p>104</text:p>
          </table:table-cell>
          <table:table-cell table:style-name="ce3" office:value-type="string">
            <text:p>Consultazioni elettorali</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8">
            <text:p>8</text:p>
          </table:table-cell>
          <table:table-cell table:style-name="ce7" office:value-type="string">
            <text:p>Provvedimenti ampliativi della sfera giuridica dei destinatari privi di effetto economico diretto e immediato</text:p>
          </table:table-cell>
          <table:covered-table-cell table:number-columns-repeated="2" table:style-name="ce8"/>
          <table:table-cell table:number-columns-repeated="1016"/>
        </table:table-row>
        <table:table-row table:style-name="ro38">
          <table:table-cell table:style-name="ce3" office:value-type="float" office:value="105">
            <text:p>105</text:p>
          </table:table-cell>
          <table:table-cell table:style-name="ce3" office:value-type="string">
            <text:p>Gestione dell'elettorato</text:p>
          </table:table-cell>
          <table:table-cell table:style-name="ce3" office:value-type="string">
            <text:p>1- <text:span text:style-name="T1">Misura di trasparenza generale</text:span><text:span text:style-name="T2">: si ritiene sufficiente la </text:span><text:span text:style-name="T2">pubblicazione di tutte le informazioni richieste dal </text:span><text:span text:style-name="T2">d.lgs.33/2013 ed assicurare il correlato "accesso civico". <text:s/></text:span></text:p>
          </table:table-cell>
          <table:table-cell table:style-name="ce3" office:value-type="string">
            <text:p>La trasparenza deve essere attuata immediatamente. </text:p>
          </table:table-cell>
          <table:table-cell table:style-name="ce7" office:value-type="float" office:value="9">
            <text:p>9</text:p>
          </table:table-cell>
          <table:table-cell table:style-name="ce7" office:value-type="string">
            <text:p>Provvedimenti ampliativi della sfera giuridica dei destinatari privi di effetto economico diretto e immediato</text:p>
          </table:table-cell>
          <table:covered-table-cell table:number-columns-repeated="2" table:style-name="ce9"/>
          <table:table-cell table:number-columns-repeated="1016"/>
        </table:table-row>
        <table:table-row table:style-name="ro38" table:number-rows-repeated="1048466">
          <table:table-cell table:number-columns-repeated="1024"/>
        </table:table-row>
        <table:table-row table:style-name="ro3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6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6">26/04/2022</text:date>, <text:time>12.06.4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69" meta:object-count="0"/>
    <meta:generator>OpenOffice/4.1.11$Win32 OpenOffice.org_project/4111m1$Build-9808</meta:generator>
  </office:meta>
</office:document-meta>
</file>