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7.135cm"/>
    </style:style>
    <style:style style:name="co12" style:family="table-column">
      <style:table-column-properties fo:break-before="auto" style:column-width="1.752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566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0.411cm" fo:break-before="auto" style:use-optimal-row-height="true"/>
    </style:style>
    <style:style style:name="ta1" style:family="table" style:master-page-name="PageStyle_5f_Analisi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23"/>
        <table:table-column table:style-name="co12" table:number-columns-repeated="1013" table:default-cell-style-name="ce18"/>
        <table:table-row table:style-name="ro1">
          <table:table-cell table:style-name="ce1" office:value-type="string" table:number-columns-spanned="11" table:number-rows-spanned="1">
            <text:p>B- Analisi dei rischi </text:p>
          </table:table-cell>
          <table:covered-table-cell table:number-columns-repeated="10" table:style-name="ce9"/>
          <table:table-cell table:number-columns-repeated="1013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style-name="ce7" office:value-type="string" table:number-columns-spanned="6" table:number-rows-spanned="1">
              <text:p>Indicatori di stima del livello di rischio</text:p>
            </table:table-cell>
            <table:covered-table-cell table:number-columns-repeated="5" table:style-name="ce3"/>
            <table:table-cell table:style-name="ce7" office:value-type="string" table:number-columns-spanned="1" table:number-rows-spanned="2">
              <text:p>Valutazione complessiva </text:p>
            </table:table-cell>
            <table:table-cell table:style-name="ce7" office:value-type="string" table:number-columns-spanned="1" table:number-rows-spanned="2">
              <text:p>Motivazione</text:p>
            </table:table-cell>
            <table:table-cell table:number-columns-repeated="1013"/>
          </table:table-row>
          <table:table-row table:style-name="ro3">
            <table:covered-table-cell table:number-columns-repeated="2" table:style-name="ce3"/>
            <table:covered-table-cell table:style-name="ce15"/>
            <table:table-cell table:style-name="ce7" office:value-type="string">
              <text:p>livello di interesse "esterno" </text:p>
            </table:table-cell>
            <table:table-cell table:style-name="ce7" office:value-type="string">
              <text:p>discrezionalità del decisore interno alla PA</text:p>
            </table:table-cell>
            <table:table-cell table:style-name="ce7" office:value-type="string">
              <text:p>manifestazione di eventi corruttivi in passato</text:p>
            </table:table-cell>
            <table:table-cell table:style-name="ce7" office:value-type="string">
              <text:p>trasparenza del processo decisionale</text:p>
            </table:table-cell>
            <table:table-cell table:style-name="ce7" office:value-type="string">
              <text:p>livello di collaborazione del responsabile </text:p>
            </table:table-cell>
            <table:table-cell table:style-name="ce7" office:value-type="string">
              <text:p>grado di attuazione delle misure di trattamento </text:p>
            </table:table-cell>
            <table:covered-table-cell table:style-name="ce15"/>
            <table:covered-table-cell table:style-name="ce20"/>
            <table:table-cell table:number-columns-repeated="1013"/>
          </table:table-row>
        </table:table-header-rows>
        <table:table-row table:style-name="ro4">
          <table:table-cell table:style-name="ce4"/>
          <table:table-cell table:style-name="ce4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16" office:value-type="string">
            <text:p>I</text:p>
          </table:table-cell>
          <table:table-cell table:style-name="ce16" office:value-type="string">
            <text:p>L</text:p>
          </table:table-cell>
          <table:table-cell table:style-name="ce24"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ncentivi economici al personale (produttività e retribuzioni di risultato)</text:p>
          </table:table-cell>
          <table:table-cell table:style-name="ce5" office:value-type="string">
            <text:p>Selezione "pilotata" per interesse personale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0" office:value-type="string">
            <text:p>Concorso per l'assunzione di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+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Concorso per la progressione in carriera del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0" office:value-type="string">
            <text:p>Gestione giuridica del personale: permessi, ferie, ecc.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>
            <text:p>Relazioni sindacali (informazione, ecc.)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Contrattazione decentrata integrativa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0" office:value-type="string">
            <text:p>servizi di formazione del personale dipendente</text:p>
          </table:table-cell>
          <table:table-cell table:style-name="ce5" office:value-type="string">
            <text:p>selezione "pilotata" del formatore per interesse/utilità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Trattandosi di contratto d'appalto di servizi, dati gli interessi economici che attiva, potrebbe celare comportamenti scorretti a favore di taluni operatori in danno di altri. <text:s/></text:p>
          </table:table-cell>
          <table:table-cell table:number-columns-repeated="1013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11" office:value-type="string">
            <text:p>Levata dei protesti </text:p>
          </table:table-cell>
          <table:table-cell table:style-name="ce2" office:value-type="string">
            <text:p>violazione delle norme per interesse di parte: dilatazione dei tempi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A (in altri enti)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A+</text:p>
          </table:table-cell>
          <table:table-cell table:style-name="ce22" office:value-type="string">
            <text:p>L'attività di levata dei protesti, svolta in autonomia dal segretario, è in costante riduzione sia per numeri che per valori. Ciò nonostante, fatti di cronaca, che hanno coinvolto altri enti, impongono particolare attenzione</text:p>
          </table:table-cell>
          <table:table-cell table:number-columns-repeated="1013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>
            <text:p>Gestione dei procedimenti di segnalazione e reclam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0" office:value-type="string">
            <text:p>Supporto giuridico e pareri legali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10" office:value-type="string">
            <text:p>Gestione del contenzioso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office:value-type="string">
            <text:p>Gestione del protocollo </text:p>
          </table:table-cell>
          <table:table-cell table:style-name="ce5" office:value-type="string">
            <text:p>Ingiustificata dilatazione dei temp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>
            <text:p>Organizzazione eventi culturali ricreativi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office:value-type="string">
            <text:p>Funzionamento degli organi collegiali 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2" office:value-type="string">
            <text:p>Istruttoria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2" office:value-type="string">
            <text:p>Pubblicazione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>
            <text:p>Accesso agli atti, accesso civico </text:p>
          </table:table-cell>
          <table:table-cell table:style-name="ce5" office:value-type="string">
            <text:p>violazione di norme per interesse/utilità 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office:value-type="string">
            <text:p>Gestione dell'archivio corrente e di deposito</text:p>
          </table:table-cell>
          <table:table-cell table:style-name="ce5" office:value-type="string">
            <text:p>violazione di norme procedurali, anche intern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0" office:value-type="string">
            <text:p>Gestione dell'archivio storico</text:p>
          </table:table-cell>
          <table:table-cell table:style-name="ce5" office:value-type="string">
            <text:p>violazione di norme procedurali, anche intern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0" office:value-type="string">
            <text:p>formazione di determinazioni, ordinanze, decreti ed altri atti amministrativi 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0" office:value-type="string">
            <text:p>Indagini di customer satisfaction e qualità </text:p>
          </table:table-cell>
          <table:table-cell table:style-name="ce5" office:value-type="string">
            <text:p>violazione di norme procedurali per "pilotare" gli esiti e celare criticità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0" office:value-type="string">
            <text:p>Selezione per l'affidamento di incarichi professional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1" office:value-type="string">
            <text:p>Affidamento mediante procedura aperta (o ristretta) di lavori, servizi, forniture</text:p>
          </table:table-cell>
          <table:table-cell table:style-name="ce2" office:value-type="string">
            <text:p>Selezione "pilotata" per interesse/utilità di uno o più commissari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1" office:value-type="string">
            <text:p>Affidamento diretto di lavori, servizi o forniture</text:p>
          </table:table-cell>
          <table:table-cell table:style-name="ce2" office:value-type="string">
            <text:p>Selezione "pilotata" / mancata rotazione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0" office:value-type="string">
            <text:p>Gare ad evidenza pubblica di vendita di ben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0" office:value-type="string">
            <text:p>Affidamenti in house</text:p>
          </table:table-cell>
          <table:table-cell table:style-name="ce5" office:value-type="string">
            <text:p>violazione delle norme e dei limiti dell'in house providing per interesse/utilità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ffidamento in house seppur a società pubbliche, non sempre efficienti, talvolta cela condotte scorrette e conflitti di interesse. </text:p>
          </table:table-cell>
          <table:table-cell table:number-columns-repeated="1013"/>
        </table:table-row>
        <table:table-row table:style-name="ro10">
          <table:table-cell table:style-name="ce6" office:value-type="float" office:value="27">
            <text:p>27</text:p>
          </table:table-cell>
          <table:table-cell table:style-name="ce12" office:value-type="string">
            <text:p>ATTIVITA': Nomina della commissione giudicatrice art. 77</text:p>
          </table:table-cell>
          <table:table-cell table:style-name="ce5" office:value-type="string">
            <text:p>Selezione "pilotata", con conseguente violazione delle norma procedurali, per interesse/utilità dell'organo che nomin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6" office:value-type="float" office:value="28">
            <text:p>28</text:p>
          </table:table-cell>
          <table:table-cell table:style-name="ce12" office:value-type="string">
            <text:p>ATTIVITA': Verifica delle offerte anomale art. 97</text:p>
          </table:table-cell>
          <table:table-cell table:style-name="ce5" office:value-type="string">
            <text:p>Selezione "pilotata", con conseguente violazione delle norma procedurali, per interesse/utilità di uno o più commissari o del RUP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0">
          <table:table-cell table:style-name="ce5" office:value-type="float" office:value="29">
            <text:p>29</text:p>
          </table:table-cell>
          <table:table-cell table:style-name="ce12" office:value-type="string">
            <text:p>ATTIVITA': Proposta di aggiudicazione in base al prezzo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0">
          <table:table-cell table:style-name="ce6" office:value-type="float" office:value="30">
            <text:p>30</text:p>
          </table:table-cell>
          <table:table-cell table:style-name="ce12" office:value-type="string">
            <text:p>ATTIVITA': Proposta di aggiudicazione in base all’OEPV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2" office:value-type="string">
            <text:p>Programmazione dei lavori art. 21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2" office:value-type="string">
            <text:p>Programmazione di forniture e di serviz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number-columns-repeated="1013"/>
        </table:table-row>
        <table:table-row table:style-name="ro12">
          <table:table-cell table:style-name="ce5" office:value-type="float" office:value="33">
            <text:p>33</text:p>
          </table:table-cell>
          <table:table-cell table:style-name="ce12" office:value-type="string">
            <text:p>Gestione e archiviazione dei contratti pubblic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0" office:value-type="string">
            <text:p>Accertamenti e verifiche dei tributi local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0" office:value-type="string">
            <text:p>Accertamenti con adesione dei tributi local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0" office:value-type="string">
            <text:p>Accertamenti e controlli sull'attività edilizia privata (abusi)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10" office:value-type="string">
            <text:p>Vigilanza sulla circolazione e la sosta</text:p>
          </table:table-cell>
          <table:table-cell table:style-name="ce5" office:value-type="string">
            <text:p>omessa verifica per interesse di part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0" office:value-type="string">
            <text:p>Vigilanza e verifiche sulle attività commerciali in sede fissa 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0" office:value-type="string">
            <text:p>Vigilanza e verifiche su mercati ed ambulant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0" office:value-type="string">
            <text:p>Controlli sull'uso del territorio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Controlli sull’abbandono di rifiuti urban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1" office:value-type="string">
            <text:p>Raccolta, recupero e smaltimento rifiuti</text:p>
          </table:table-cell>
          <table:table-cell table:style-name="ce2" office:value-type="string">
            <text:p>Selezione "pilotata". Omesso controllo dell'esecuzione del servizio 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0" office:value-type="string">
            <text:p>Gestione delle sanzioni per violazione del Codice della strada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10" office:value-type="string">
            <text:p>Gestione ordinaria della entrate 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5" office:value-type="float" office:value="45">
            <text:p>45</text:p>
          </table:table-cell>
          <table:table-cell table:style-name="ce10" office:value-type="string">
            <text:p>Gestione ordinaria delle spese di bilancio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3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0" office:value-type="string">
            <text:p>Adempimenti fiscali</text:p>
          </table:table-cell>
          <table:table-cell table:style-name="ce5" office:value-type="string">
            <text:p>violazione di norme <text:s/>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0" office:value-type="string">
            <text:p>Stipendi del personale </text:p>
          </table:table-cell>
          <table:table-cell table:style-name="ce5" office:value-type="string">
            <text:p>violazione di norm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0" office:value-type="string">
            <text:p>Tributi locali (IMU, addizionale IRPEF, ecc.)</text:p>
          </table:table-cell>
          <table:table-cell table:style-name="ce5" office:value-type="string">
            <text:p>violazione di norm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0" office:value-type="string">
            <text:p>manutenzione delle aree verd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0" office:value-type="string">
            <text:p>manutenzione delle strade e dell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0" office:value-type="string">
            <text:p>installazione e manutenzione segnaletica, orizzontale e verticale, su strade 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10" office:value-type="string">
            <text:p>servizio di rimozione della neve e del ghiaccio su strade 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0" office:value-type="string">
            <text:p>manutenzione dei cimiter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0" office:value-type="string">
            <text:p>servizi di custodia dei cimiter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0" office:value-type="string">
            <text:p>manutenzione degli immobili e degli impianti di proprietà dell'ent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0" office:value-type="string">
            <text:p>manutenzione degli edifici scolastic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0" office:value-type="string">
            <text:p>servizi di pubblica illuminazione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10" office:value-type="string">
            <text:p>manutenzione della rete e degli impianti di pubblica illuminazion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59">
            <text:p>59</text:p>
          </table:table-cell>
          <table:table-cell table:style-name="ce10" office:value-type="string">
            <text:p>servizi di gestione biblioteche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60">
            <text:p>60</text:p>
          </table:table-cell>
          <table:table-cell table:style-name="ce10" office:value-type="string">
            <text:p>servizi di gestione muse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0" office:value-type="string">
            <text:p>servizi di gestione delle farmacie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0" office:value-type="string">
            <text:p>servizi di gestione impianti sportiv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0" office:value-type="string">
            <text:p>servizi di gestione hardware e softwar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10" office:value-type="string">
            <text:p>servizi di disaster recovery e backup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0" office:value-type="string">
            <text:p>gestione del sito web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0" office:value-type="string">
            <text:p>Gestione delle Isole ecologiche 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6" office:value-type="float" office:value="67">
            <text:p>67</text:p>
          </table:table-cell>
          <table:table-cell table:style-name="ce10" office:value-type="string">
            <text:p>Pulizia delle strade e delle aree pubblich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6" office:value-type="float" office:value="68">
            <text:p>68</text:p>
          </table:table-cell>
          <table:table-cell table:style-name="ce10" office:value-type="string">
            <text:p>Pulizia dei cimiteri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0" office:value-type="string">
            <text:p>Pulizia degli immobili e degli impianti di proprietà dell'ent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10" office:value-type="string">
            <text:p>Permesso di costruire 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6" office:value-type="float" office:value="71">
            <text:p>71</text:p>
          </table:table-cell>
          <table:table-cell table:style-name="ce10" office:value-type="string">
            <text:p>Permesso di costruire in aree assoggettate ad autorizzazione paesaggistica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1" office:value-type="string">
            <text:p>Provvedimenti di pianificazione urbanistica generale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7" office:value-type="string">
            <text:p>A++</text:p>
          </table:table-cell>
          <table:table-cell table:style-name="ce7" office:value-type="string">
            <text:p>A (in altri enti)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number-columns-repeated="1013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1" office:value-type="string">
            <text:p>Provvedimenti di pianificazione urbanistica attuativa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7" office:value-type="string">
            <text:p>A++</text:p>
          </table:table-cell>
          <table:table-cell table:style-name="ce7" office:value-type="string">
            <text:p>A (in altri enti)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number-columns-repeated="1013"/>
        </table:table-row>
        <table:table-row table:style-name="ro10">
          <table:table-cell table:style-name="ce6" office:value-type="float" office:value="74">
            <text:p>74</text:p>
          </table:table-cell>
          <table:table-cell table:style-name="ce10" office:value-type="string">
            <text:p>Permesso di costruire convenzionato </text:p>
          </table:table-cell>
          <table:table-cell table:style-name="ce5" office:value-type="string">
            <text:p>conflitto di interessi, violazione delle norme, dei limiti e degli indici urbanistici per interesse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10" office:value-type="string">
            <text:p>Gestione del reticolo idrico minore 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3">
          <table:table-cell table:style-name="ce6" office:value-type="float" office:value="76">
            <text:p>76</text:p>
          </table:table-cell>
          <table:table-cell table:style-name="ce12" office:value-type="string">
            <text:p>Procedimento per l’insediamento di una nuova cava</text:p>
          </table:table-cell>
          <table:table-cell table:style-name="ce5" office:value-type="string">
            <text:p>violazione dei divieti su conflitto di interessi, violazione di norme, limiti e indici urbanistici per interesse/utilità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 </text:p>
          </table:table-cell>
          <table:table-cell table:number-columns-repeated="1013"/>
        </table:table-row>
        <table:table-row table:style-name="ro13">
          <table:table-cell table:style-name="ce2" office:value-type="float" office:value="77">
            <text:p>77</text:p>
          </table:table-cell>
          <table:table-cell table:style-name="ce13" office:value-type="string">
            <text:p>Procedimento urbanistico per l’insediamento di un centro commerciale </text:p>
          </table:table-cell>
          <table:table-cell table:style-name="ce2" office:value-type="string">
            <text:p>violazione dei divieti su conflitto di interessi, violazione di norme, limiti e indici urbanistici per interesse/utilità di parte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A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 </text:p>
          </table:table-cell>
          <table:table-cell table:number-columns-repeated="1013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2" office:value-type="string">
            <text:p>Sicurezza ed ordine pubblico </text:p>
          </table:table-cell>
          <table:table-cell table:style-name="ce5" office:value-type="string">
            <text:p>violazione di norme, regolamenti, ordini di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12" office:value-type="string">
            <text:p>Servizi di protezione civile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6" office:value-type="float" office:value="80">
            <text:p>80</text:p>
          </table:table-cell>
          <table:table-cell table:style-name="ce10" office:value-type="string">
            <text:p>Designazione dei rappresentanti dell'ente presso enti, società, fondazioni. <text:s/></text:p>
          </table:table-cell>
          <table:table-cell table:style-name="ce5" office:value-type="string">
            <text:p>violazione dei limiti in materia di conflitto di interessi e delle norme procedurali per interesse/utilità dell'organo che nomina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a nomina di amministratori in società, enti, organismi collegati alla PA, talvolta di persone prive di adeguate competenza, può celare condotte scorrette e conflitti di interesse. </text:p>
          </table:table-cell>
          <table:table-cell table:number-columns-repeated="1013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0" office:value-type="string">
            <text:p>Concessione di sovvenzioni, contributi, sussidi, ecc.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1">
          <table:table-cell table:style-name="ce6" office:value-type="float" office:value="82">
            <text:p>82</text:p>
          </table:table-cell>
          <table:table-cell table:style-name="ce10" office:value-type="string">
            <text:p>Autorizzazioni ex artt. 68 e 69 del TULPS (spettacoli, intrattenimenti, ecc.)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10" office:value-type="string">
            <text:p>Servizi per minori e famigli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0" office:value-type="string">
            <text:p>Servizi assistenziali e socio-sanitari per anzian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0" office:value-type="string">
            <text:p>Servizi per disabi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10" office:value-type="string">
            <text:p>Servizi per adulti in difficoltà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0" office:value-type="string">
            <text:p>Servizi di integrazione dei cittadini stranier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6">
          <table:table-cell table:style-name="ce6" office:value-type="float" office:value="88">
            <text:p>88</text:p>
          </table:table-cell>
          <table:table-cell table:style-name="ce10" office:value-type="string">
            <text:p>Gestione delle sepolture e dei loculi</text:p>
          </table:table-cell>
          <table:table-cell table:style-name="ce5" office:value-type="string">
            <text:p>ingiustificata richiesta di "utilità" da parte de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0" office:value-type="string">
            <text:p>Concessioni demaniali per tombe di famiglia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10" office:value-type="string">
            <text:p>Procedimenti di esumazione ed estumulazione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10" office:value-type="string">
            <text:p>Gestione degli alloggi pubblici</text:p>
          </table:table-cell>
          <table:table-cell table:style-name="ce5" office:value-type="string">
            <text:p>selezione "pilotata", violazione delle norme procedurali per interesse/utilità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0" office:value-type="string">
            <text:p>Gestione del diritto allo studio e del sostegno scolastico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0" office:value-type="string">
            <text:p>Asili nido 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0" office:value-type="string">
            <text:p>Servizio di "dopo scuola"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10" office:value-type="string">
            <text:p>Servizio di trasporto scolastico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96">
            <text:p>96</text:p>
          </table:table-cell>
          <table:table-cell table:style-name="ce10" office:value-type="string">
            <text:p>Servizio di mensa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5" office:value-type="float" office:value="97">
            <text:p>97</text:p>
          </table:table-cell>
          <table:table-cell table:style-name="ce10" office:value-type="string">
            <text:p>Autorizzazione all’occupazione del suolo pubblic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6" office:value-type="float" office:value="98">
            <text:p>98</text:p>
          </table:table-cell>
          <table:table-cell table:style-name="ce10" office:value-type="string">
            <text:p>Pratiche anagrafiche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6" office:value-type="float" office:value="99">
            <text:p>99</text:p>
          </table:table-cell>
          <table:table-cell table:style-name="ce10" office:value-type="string">
            <text:p>Certificazioni anagrafiche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6" office:value-type="float" office:value="100">
            <text:p>100</text:p>
          </table:table-cell>
          <table:table-cell table:style-name="ce10" office:value-type="string">
            <text:p>atti di nascita, morte, cittadinanza e matrimoni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5" office:value-type="float" office:value="101">
            <text:p>101</text:p>
          </table:table-cell>
          <table:table-cell table:style-name="ce10" office:value-type="string">
            <text:p>Rilascio di documenti di identità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0" office:value-type="string">
            <text:p>Rilascio di patrocini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0" office:value-type="string">
            <text:p>Gestione della leva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6" office:value-type="float" office:value="104">
            <text:p>104</text:p>
          </table:table-cell>
          <table:table-cell table:style-name="ce10" office:value-type="string">
            <text:p>Consultazioni elettorali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6">
          <table:table-cell table:style-name="ce5" office:value-type="float" office:value="105">
            <text:p>105</text:p>
          </table:table-cell>
          <table:table-cell table:style-name="ce10" office:value-type="string">
            <text:p>Gestione dell'elettorat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Analisi.$A$1" table:cell-range-address="$Analisi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/04/2022</text:date>, <text:time>12.0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" style:display-name="PageStyle_Anali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7" meta:object-count="0"/>
    <meta:generator>OpenOffice/4.1.11$Win32 OpenOffice.org_project/4111m1$Build-9808</meta:generator>
  </office:meta>
</office:document-meta>
</file>