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5.276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159cm"/>
    </style:style>
    <style:style style:name="co9" style:family="table-column">
      <style:table-column-properties fo:break-before="auto" style:column-width="1.75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72cm" fo:break-before="auto" style:use-optimal-row-height="true"/>
    </style:style>
    <style:style style:name="ro7" style:family="table-row">
      <style:table-row-properties style:row-height="1.198cm" fo:break-before="auto" style:use-optimal-row-height="true"/>
    </style:style>
    <style:style style:name="ro8" style:family="table-row">
      <style:table-row-properties style:row-height="1.96cm" fo:break-before="auto" style:use-optimal-row-height="true"/>
    </style:style>
    <style:style style:name="ro9" style:family="table-row">
      <style:table-row-properties style:row-height="2.281cm" fo:break-before="auto" style:use-optimal-row-height="true"/>
    </style:style>
    <style:style style:name="ro10" style:family="table-row">
      <style:table-row-properties style:row-height="0.818cm" fo:break-before="auto" style:use-optimal-row-height="true"/>
    </style:style>
    <style:style style:name="ro11" style:family="table-row">
      <style:table-row-properties style:row-height="1.52cm" fo:break-before="auto" style:use-optimal-row-height="true"/>
    </style:style>
    <style:style style:name="ro12" style:family="table-row">
      <style:table-row-properties style:row-height="2.339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1.9cm" fo:break-before="auto" style:use-optimal-row-height="true"/>
    </style:style>
    <style:style style:name="ro18" style:family="table-row">
      <style:table-row-properties style:row-height="2.632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ta1" style:family="table" style:master-page-name="PageStyle_5f_Mappatura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tura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2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ce23"/>
        <table:table-row table:style-name="ro1">
          <table:table-cell table:style-name="ce1" office:value-type="string" table:number-columns-spanned="9" table:number-rows-spanned="1">
            <text:p>A- Mappatura dei processi e catalogo dei rischi </text:p>
          </table:table-cell>
          <table:covered-table-cell table:style-name="ce1"/>
          <table:covered-table-cell table:number-columns-repeated="7" table:style-name="ce9"/>
          <table:table-cell table:number-columns-repeated="101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na.</text:p>
            </table:table-cell>
            <table:table-cell table:style-name="ce2" office:value-type="string" table:number-columns-spanned="1" table:number-rows-spanned="2">
              <text:p>Area di rischio (PNA 2019, All.1 Tab.3)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3" table:number-rows-spanned="1">
              <text:p>Descrizione del processo</text:p>
            </table:table-cell>
            <table:covered-table-cell table:number-columns-repeated="2" table:style-name="ce3"/>
            <table:table-cell table:style-name="ce2" office:value-type="string" table:number-columns-spanned="1" table:number-rows-spanned="2">
              <text:p>Unità organizzativa responsabile del processo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style-name="ce8"/>
            <table:covered-table-cell table:number-columns-repeated="2" table:style-name="ce3"/>
            <table:table-cell table:style-name="ce16" office:value-type="string">
              <text:p>Input</text:p>
            </table:table-cell>
            <table:table-cell table:style-name="ce16" office:value-type="string">
              <text:p>Attività </text:p>
            </table:table-cell>
            <table:table-cell table:style-name="ce16" office:value-type="string">
              <text:p>Output</text:p>
            </table:table-cell>
            <table:covered-table-cell table:number-columns-repeated="2" table:style-name="ce18"/>
            <table:table-cell table:number-columns-repeated="1015"/>
          </table:table-row>
        </table:table-header-rows>
        <table:table-row table:style-name="ro4"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G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Incentivi economici al personale (produttività e retribuzioni di risultato)</text:p>
          </table:table-cell>
          <table:table-cell table:style-name="ce5" office:value-type="string">
            <text:p>definizione degli obiettivi e dei criteri di valutazione</text:p>
          </table:table-cell>
          <table:table-cell table:style-name="ce5" office:value-type="string">
            <text:p>analisi dei risultati</text:p>
          </table:table-cell>
          <table:table-cell table:style-name="ce5" office:value-type="string">
            <text:p>graduazione e quantificazione dei premi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Selezione "pilotata" per interesse personale di uno o più commissari</text:p>
          </table:table-cell>
          <table:table-cell table:number-columns-repeated="101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'assunzione di personale 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assunzione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corso per la progressione in carriera del personale 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selezione </text:p>
          </table:table-cell>
          <table:table-cell table:style-name="ce5" office:value-type="string">
            <text:p>progressione economica del dipendente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Gestione giuridica del personale: permessi, ferie, ecc. </text:p>
          </table:table-cell>
          <table:table-cell table:style-name="ce5" office:value-type="string">
            <text:p>iniziativa d'ufficio / domanda dell'interessato</text:p>
          </table:table-cell>
          <table:table-cell table:style-name="ce5" office:value-type="string">
            <text:p>istruttoria </text:p>
          </table:table-cell>
          <table:table-cell table:style-name="ce5" office:value-type="string">
            <text:p>provvedimento di concessione / diniego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5">
            <text:p>5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Relazioni sindacali (informazione, ecc.)</text:p>
          </table:table-cell>
          <table:table-cell table:style-name="ce5" office:value-type="string">
            <text:p>iniziativa d'ufficio / domanda di parte</text:p>
          </table:table-cell>
          <table:table-cell table:style-name="ce5" office:value-type="string">
            <text:p>informazione, svolgimento degli incontri, relazioni </text:p>
          </table:table-cell>
          <table:table-cell table:style-name="ce5" office:value-type="string">
            <text:p>verbale 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Contrattazione decentrata integrativa</text:p>
          </table:table-cell>
          <table:table-cell table:style-name="ce5" office:value-type="string">
            <text:p>iniziativa d'ufficio / domanda di parte</text:p>
          </table:table-cell>
          <table:table-cell table:style-name="ce5" office:value-type="string">
            <text:p>contrattazione </text:p>
          </table:table-cell>
          <table:table-cell table:style-name="ce5" office:value-type="string">
            <text:p>contratto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10" office:value-type="string">
            <text:p>Acquisizione e gestione del personale</text:p>
          </table:table-cell>
          <table:table-cell table:style-name="ce13" office:value-type="string">
            <text:p>servizi di formazione del personale dipendent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<text:s/>affidamento diretto/acquisto con servizio di economato</text:p>
          </table:table-cell>
          <table:table-cell table:style-name="ce5" office:value-type="string">
            <text:p>erogazione della formazione 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selezione "pilotata" del formatore per interesse/utilità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Levata dei protesti </text:p>
          </table:table-cell>
          <table:table-cell table:style-name="ce5" office:value-type="string">
            <text:p>domanda da istituto di credito o dal portatore</text:p>
          </table:table-cell>
          <table:table-cell table:style-name="ce5" office:value-type="string">
            <text:p>esame del titolo e levata</text:p>
          </table:table-cell>
          <table:table-cell table:style-name="ce5" office:value-type="string">
            <text:p>atto di protesto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Gestione dei procedimenti di segnalazione e reclamo</text:p>
          </table:table-cell>
          <table:table-cell table:style-name="ce5" office:value-type="string">
            <text:p>iniziativa di parte: reclamo o segnalazione</text:p>
          </table:table-cell>
          <table:table-cell table:style-name="ce5" office:value-type="string">
            <text:p>esame da parte dell'ufficio o del titolare del potere sostitutivo</text:p>
          </table:table-cell>
          <table:table-cell table:style-name="ce5" office:value-type="string">
            <text:p>risposta 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Supporto giuridico e pareri legali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: richiesta ed acquisizione del parere</text:p>
          </table:table-cell>
          <table:table-cell table:style-name="ce5" office:value-type="string">
            <text:p>decisione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Affari legali e contenzioso</text:p>
          </table:table-cell>
          <table:table-cell table:style-name="ce13" office:value-type="string">
            <text:p>Gestione del contenzioso</text:p>
          </table:table-cell>
          <table:table-cell table:style-name="ce5" office:value-type="string">
            <text:p>iniziativa d'ufficio, ricorso o denuncia dell'interessato</text:p>
          </table:table-cell>
          <table:table-cell table:style-name="ce5" office:value-type="string">
            <text:p>istruttoria, pareri legali</text:p>
          </table:table-cell>
          <table:table-cell table:style-name="ce5" office:value-type="string">
            <text:p>decisione: di ricorrere, di resistere, di non ricorrere, di non resistere in giudizio, di transare o meno</text:p>
          </table:table-cell>
          <table:table-cell table:style-name="ce20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Gestione del protocollo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registrazione della posta in entrate e in uscita</text:p>
          </table:table-cell>
          <table:table-cell table:style-name="ce5" office:value-type="string">
            <text:p>registrazione di protocoll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dilatazione dei tempi</text:p>
          </table:table-cell>
          <table:table-cell table:number-columns-repeated="101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Organizzazione eventi culturali ricreativ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organizzazione secondo gli indirizzi dell'amministrazione</text:p>
          </table:table-cell>
          <table:table-cell table:style-name="ce5" office:value-type="string">
            <text:p>evento</text:p>
          </table:table-cell>
          <table:table-cell table:style-name="ce21" office:value-type="string">
            <text:p>Area Amministrativa, risorse umane e organizzazion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Funzionamento degli organi collegiali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convocazione, riunione, deliberazione</text:p>
          </table:table-cell>
          <table:table-cell table:style-name="ce5" office:value-type="string">
            <text:p>verbale sottoscritto e pubblicato</text:p>
          </table:table-cell>
          <table:table-cell table:style-name="ce21" office:value-type="string">
            <text:p>Area Amministrativa, risorse umane e organizzazion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11" office:value-type="string">
            <text:p>Altri servizi</text:p>
          </table:table-cell>
          <table:table-cell table:style-name="ce14" office:value-type="string">
            <text:p>Istruttoria delle deliberazioni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, pareri, stesura del provvedimento</text:p>
          </table:table-cell>
          <table:table-cell table:style-name="ce5" office:value-type="string">
            <text:p>proposta di provvedimento </text:p>
          </table:table-cell>
          <table:table-cell table:style-name="ce21" office:value-type="string">
            <text:p>Area Amministrativa, risorse umane e organizzazion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Altri servizi</text:p>
          </table:table-cell>
          <table:table-cell table:style-name="ce14" office:value-type="string">
            <text:p>Pubblicazione delle deliberazioni</text:p>
          </table:table-cell>
          <table:table-cell table:style-name="ce6" office:value-type="string">
            <text:p>iniziativa d'ufficio </text:p>
          </table:table-cell>
          <table:table-cell table:style-name="ce6" office:value-type="string">
            <text:p>ricezione / individuazione del provvedimento</text:p>
          </table:table-cell>
          <table:table-cell table:style-name="ce6" office:value-type="string">
            <text:p>pubblicazione</text:p>
          </table:table-cell>
          <table:table-cell table:style-name="ce21" office:value-type="string">
            <text:p>Area Amministrativa, risorse umane e organizzazion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Altri servizi</text:p>
          </table:table-cell>
          <table:table-cell table:style-name="ce13" office:value-type="string">
            <text:p>Accesso agli atti, accesso civico </text:p>
          </table:table-cell>
          <table:table-cell table:style-name="ce5" office:value-type="string">
            <text:p>domanda di parte</text:p>
          </table:table-cell>
          <table:table-cell table:style-name="ce5" office:value-type="string">
            <text:p>istruttoria </text:p>
          </table:table-cell>
          <table:table-cell table:style-name="ce5" office:value-type="string">
            <text:p>provvedimento motivato di accoglimento o differimento o rifiu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i norme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Gestione dell'archivio corrente e di deposi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rchiviazione dei documenti secondo normativa</text:p>
          </table:table-cell>
          <table:table-cell table:style-name="ce5" office:value-type="string">
            <text:p>archiviazione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i norme procedurali, anche interne</text:p>
          </table:table-cell>
          <table:table-cell table:number-columns-repeated="1015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Gestione dell'archivio storic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rchiviazione dei documenti secondo normativa</text:p>
          </table:table-cell>
          <table:table-cell table:style-name="ce5" office:value-type="string">
            <text:p>archiviazione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i norme procedurali, anche interne</text:p>
          </table:table-cell>
          <table:table-cell table:number-columns-repeated="1015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formazione di determinazioni, ordinanze, decreti ed altri atti amministrativi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, pareri, stesura del provvedimento</text:p>
          </table:table-cell>
          <table:table-cell table:style-name="ce5" office:value-type="string">
            <text:p>provvedimento sottoscritto e pubblica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10" office:value-type="string">
            <text:p>Altri servizi </text:p>
          </table:table-cell>
          <table:table-cell table:style-name="ce13" office:value-type="string">
            <text:p>Indagini di customer satisfaction e qualità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indagine, verifica </text:p>
          </table:table-cell>
          <table:table-cell table:style-name="ce5" office:value-type="string">
            <text:p>esito 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i norme procedurali per "pilotare" gli esiti e celare criticità</text:p>
          </table:table-cell>
          <table:table-cell table:number-columns-repeated="1015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Selezione per l'affidamento di incarichi professionali </text:p>
          </table:table-cell>
          <table:table-cell table:style-name="ce5" office:value-type="string">
            <text:p>bando / lettera di invito</text:p>
          </table:table-cell>
          <table:table-cell table:style-name="ce5" office:value-type="string">
            <text:p>selezione </text:p>
          </table:table-cell>
          <table:table-cell table:style-name="ce5" office:value-type="string">
            <text:p>contratto di incarico professionale</text:p>
          </table:table-cell>
          <table:table-cell table:style-name="ce22" office:value-type="string">
            <text:p>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o mediante procedura aperta (o ristretta) di lavori, servizi, forniture</text:p>
          </table:table-cell>
          <table:table-cell table:style-name="ce5" office:value-type="string">
            <text:p>bando 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d'appalto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o diretto di lavori, servizi o forniture</text:p>
          </table:table-cell>
          <table:table-cell table:style-name="ce5" office:value-type="string">
            <text:p>indagine di mercato o consultazione elenchi</text:p>
          </table:table-cell>
          <table:table-cell table:style-name="ce5" office:value-type="string">
            <text:p>negoziazione diretta con gli operatori consultati</text:p>
          </table:table-cell>
          <table:table-cell table:style-name="ce5" office:value-type="string">
            <text:p>affidamento della prestazione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Selezione "pilotata" / mancata rotazione</text:p>
          </table:table-cell>
          <table:table-cell table:number-columns-repeated="1015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Gare ad evidenza pubblica di vendita di beni </text:p>
          </table:table-cell>
          <table:table-cell table:style-name="ce5" office:value-type="string">
            <text:p>bando </text:p>
          </table:table-cell>
          <table:table-cell table:style-name="ce5" office:value-type="string">
            <text:p>selezione e assegnazione</text:p>
          </table:table-cell>
          <table:table-cell table:style-name="ce5" office:value-type="string">
            <text:p>contratto di vendita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Contratti pubblici</text:p>
          </table:table-cell>
          <table:table-cell table:style-name="ce13" office:value-type="string">
            <text:p>Affidamenti in hous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verifica delle condizioni previste dall'ordinamento</text:p>
          </table:table-cell>
          <table:table-cell table:style-name="ce5" office:value-type="string">
            <text:p>provvedimento di affidamento e contratto di servizio 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 e dei limiti dell'in house providing per interesse/utilità di parte</text:p>
          </table:table-cell>
          <table:table-cell table:number-columns-repeated="1015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Nomina della commissione giudicatrice art. 77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verifica di eventuali conflitti di interesse, incompatibilità </text:p>
          </table:table-cell>
          <table:table-cell table:style-name="ce6" office:value-type="string">
            <text:p>provvedimento di nomina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a procedurali, per interesse/utilità dell'organo che nomina</text:p>
          </table:table-cell>
          <table:table-cell table:number-columns-repeated="1015"/>
        </table:table-row>
        <table:table-row table:style-name="ro9"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Verifica delle offerte anomale art. 97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 e delle giustificazioni prodotte dai concorrenti</text:p>
          </table:table-cell>
          <table:table-cell table:style-name="ce6" office:value-type="string">
            <text:p>provvedimento di accoglimento / respingimento delle giustificazioni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a procedurali, per interesse/utilità di uno o più commissari o del RUP</text:p>
          </table:table-cell>
          <table:table-cell table:number-columns-repeated="1015"/>
        </table:table-row>
        <table:table-row table:style-name="ro8">
          <table:table-cell table:style-name="ce5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Proposta di aggiudicazione in base al prezzo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</text:p>
          </table:table-cell>
          <table:table-cell table:style-name="ce6" office:value-type="string">
            <text:p>aggiudicazione provvisoria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number-columns-repeated="1015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ATTIVITA': Proposta di aggiudicazione in base all’OEPV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</text:p>
          </table:table-cell>
          <table:table-cell table:style-name="ce6" office:value-type="string">
            <text:p>aggiudicazione provvisoria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number-columns-repeated="1015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Programmazione dei lavori art. 21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acquisizione dati da uffici e amministratori</text:p>
          </table:table-cell>
          <table:table-cell table:style-name="ce6" office:value-type="string">
            <text:p>programmazione</text:p>
          </table:table-cell>
          <table:table-cell table:style-name="ce6" office:value-type="string">
            <text:p>Tutte le are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Programmazione di forniture e di servizi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acquisizione dati da uffici e amministratori</text:p>
          </table:table-cell>
          <table:table-cell table:style-name="ce6" office:value-type="string">
            <text:p>programmazione</text:p>
          </table:table-cell>
          <table:table-cell table:style-name="ce6" office:value-type="string">
            <text:p>Tutte le are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11" office:value-type="string">
            <text:p>Contratti pubblici</text:p>
          </table:table-cell>
          <table:table-cell table:style-name="ce14" office:value-type="string">
            <text:p>Gestione e archiviazione dei contratti pubblici</text:p>
          </table:table-cell>
          <table:table-cell table:style-name="ce6" office:value-type="string">
            <text:p>iniziativa d'ufficio </text:p>
          </table:table-cell>
          <table:table-cell table:style-name="ce6" office:value-type="string">
            <text:p>stesura, sottoscrizione, registrazione</text:p>
          </table:table-cell>
          <table:table-cell table:style-name="ce6" office:value-type="string">
            <text:p>archiviazione del contratto</text:p>
          </table:table-cell>
          <table:table-cell table:style-name="ce6" office:value-type="string">
            <text:p>Tutte le are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10"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e verifiche dei tributi local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richiesta di pagamento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con adesione dei tributi locali</text:p>
          </table:table-cell>
          <table:table-cell table:style-name="ce5" office:value-type="string">
            <text:p>iniziativa di parte /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adesione e pagamento da parte del contribuente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Accertamenti e controlli sull'attività edilizia privata (abusi)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/ ordinanza di demolizione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0">
          <table:table-cell table:style-name="ce5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sulla circolazione e la sosta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0"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e verifiche sulle attività commerciali in sede fissa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0"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Vigilanza e verifiche su mercati ed ambulant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Area Polizia Locale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0"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Controlli, verifiche, ispezioni e sanzioni</text:p>
          </table:table-cell>
          <table:table-cell table:style-name="ce13" office:value-type="string">
            <text:p>Controlli sull'uso del territori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0">
          <table:table-cell table:style-name="ce5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11" office:value-type="string">
            <text:p>Controlli, verifiche, ispezioni e sanzioni</text:p>
          </table:table-cell>
          <table:table-cell table:style-name="ce14" office:value-type="string">
            <text:p>Controlli sull’abbandono di rifiuti urban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omessa verifica per interesse di parte</text:p>
          </table:table-cell>
          <table:table-cell table:number-columns-repeated="1015"/>
        </table:table-row>
        <table:table-row table:style-name="ro11"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Gestione dei rifiuti</text:p>
          </table:table-cell>
          <table:table-cell table:style-name="ce13" office:value-type="string">
            <text:p>Raccolta, recupero e smaltimento rifiut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delle sanzioni per violazione del Codice della strada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registrazione dei verbali delle sanzioni levate e riscossione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ordinaria della entrat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registrazione dell'entrata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12">
          <table:table-cell table:style-name="ce5" office:value-type="float" office:value="45">
            <text:p>45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ordinaria delle spese di bilancio </text:p>
          </table:table-cell>
          <table:table-cell table:style-name="ce5" office:value-type="string">
            <text:p>determinazione di impegno</text:p>
          </table:table-cell>
          <table:table-cell table:style-name="ce5" office:value-type="string">
            <text:p>registrazione dell'impegno contabile </text:p>
          </table:table-cell>
          <table:table-cell table:style-name="ce5" office:value-type="string">
            <text:p>liquidazione e pagamento della spesa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Adempimenti fiscal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e liquidazione </text:p>
          </table:table-cell>
          <table:table-cell table:style-name="ce5" office:value-type="string">
            <text:p>pagamento 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violazione di norme <text:s/></text:p>
          </table:table-cell>
          <table:table-cell table:number-columns-repeated="1015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tipendi del personal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e liquidazione </text:p>
          </table:table-cell>
          <table:table-cell table:style-name="ce5" office:value-type="string">
            <text:p>pagamento 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violazione di norme</text:p>
          </table:table-cell>
          <table:table-cell table:number-columns-repeated="1015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Tributi locali (IMU, addizionale IRPEF, ecc.)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e provvedimento di riscossione</text:p>
          </table:table-cell>
          <table:table-cell table:style-name="ce5" office:value-type="string">
            <text:p>riscossione</text:p>
          </table:table-cell>
          <table:table-cell table:style-name="ce5" office:value-type="string">
            <text:p>Area Ordinamento Contabile e Finaziario</text:p>
          </table:table-cell>
          <table:table-cell table:style-name="ce5" office:value-type="string">
            <text:p>violazione di norme</text:p>
          </table:table-cell>
          <table:table-cell table:number-columns-repeated="1015"/>
        </table:table-row>
        <table:table-row table:style-name="ro11">
          <table:table-cell table:style-name="ce5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e aree verd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e strade e dell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1">
            <text:p>51</text:p>
          </table:table-cell>
          <table:table-cell table:style-name="ce5" office:value-type="float" office:value="9">
            <text:p>9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installazione e manutenzione segnaletica, orizzontale e verticale, su strade 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o di rimozione della neve e del ghiaccio su strade 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5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i cimiter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4">
            <text:p>54</text:p>
          </table:table-cell>
          <table:table-cell table:style-name="ce5" office:value-type="float" office:value="12">
            <text:p>12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custodia dei cimiteri</text:p>
          </table:table-cell>
          <table:table-cell table:style-name="ce5" office:value-type="string">
            <text:p>bando / avviso 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gli immobili e degli impianti di proprietà dell'ent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gli edifici scolastic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5" office:value-type="float" office:value="15">
            <text:p>15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pubblica illuminazione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1"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manutenzione della rete e degli impianti di pubblica illuminazion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bibliotech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5" office:value-type="float" office:value="18">
            <text:p>18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muse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delle farmacie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impianti sportiv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1">
          <table:table-cell table:style-name="ce6" office:value-type="float" office:value="63">
            <text:p>63</text:p>
          </table:table-cell>
          <table:table-cell table:style-name="ce5" office:value-type="float" office:value="21">
            <text:p>21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gestione hardware e softwar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Polizia Local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1"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servizi di disaster recovery e backup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Polizia Local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Gestione delle entrate, delle spese e del patrimonio</text:p>
          </table:table-cell>
          <table:table-cell table:style-name="ce13" office:value-type="string">
            <text:p>gestione del sito web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1"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Gestione rifiuti</text:p>
          </table:table-cell>
          <table:table-cell table:style-name="ce13" office:value-type="string">
            <text:p>Gestione delle Isole ecologiche 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Gestione rifiuti </text:p>
          </table:table-cell>
          <table:table-cell table:style-name="ce13" office:value-type="string">
            <text:p>Pulizia delle strade e delle aree pubbliche</text:p>
          </table:table-cell>
          <table:table-cell table:style-name="ce5" office:value-type="string">
            <text:p>iniziativa d'ufficio secondo programmazione</text:p>
          </table:table-cell>
          <table:table-cell table:style-name="ce5" office:value-type="string">
            <text:p>svolgimento in economia della pulizia </text:p>
          </table:table-cell>
          <table:table-cell table:style-name="ce5" office:value-type="string">
            <text:p>igiene e decor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le norme, anche interne, per interesse/utilità </text:p>
          </table:table-cell>
          <table:table-cell table:number-columns-repeated="1015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Gestione rifiuti </text:p>
          </table:table-cell>
          <table:table-cell table:style-name="ce13" office:value-type="string">
            <text:p>Pulizia dei cimiteri</text:p>
          </table:table-cell>
          <table:table-cell table:style-name="ce5" office:value-type="string">
            <text:p>iniziativa d'ufficio secondo programmazione</text:p>
          </table:table-cell>
          <table:table-cell table:style-name="ce5" office:value-type="string">
            <text:p>svolgimento in economia della pulizia </text:p>
          </table:table-cell>
          <table:table-cell table:style-name="ce5" office:value-type="string">
            <text:p>igiene e decor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le norme, anche interne, per interesse/utilità </text:p>
          </table:table-cell>
          <table:table-cell table:number-columns-repeated="1015"/>
        </table:table-row>
        <table:table-row table:style-name="ro7">
          <table:table-cell table:style-name="ce5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Gestione rifiuti </text:p>
          </table:table-cell>
          <table:table-cell table:style-name="ce13" office:value-type="string">
            <text:p>Pulizia degli immobili e degli impianti di proprietà dell'ente</text:p>
          </table:table-cell>
          <table:table-cell table:style-name="ce5" office:value-type="string">
            <text:p>iniziativa d'ufficio secondo programmazione</text:p>
          </table:table-cell>
          <table:table-cell table:style-name="ce5" office:value-type="string">
            <text:p>svolgimento in economia della pulizia </text:p>
          </table:table-cell>
          <table:table-cell table:style-name="ce5" office:value-type="string">
            <text:p>igiene e decor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le norme, anche interne, per interesse/utilità </text:p>
          </table:table-cell>
          <table:table-cell table:number-columns-repeated="1015"/>
        </table:table-row>
        <table:table-row table:style-name="ro13"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Permesso di costruire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 SUE (e acquisizione pareri/nulla osta di altre PA) </text:p>
          </table:table-cell>
          <table:table-cell table:style-name="ce5" office:value-type="string">
            <text:p>rilascio del permess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13"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Permesso di costruire in aree assoggettate ad autorizzazione paesaggistica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 SUE (e acquisizione pareri/nulla osta di altre PA) </text:p>
          </table:table-cell>
          <table:table-cell table:style-name="ce5" office:value-type="string">
            <text:p>rilascio del permess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14"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Pianificazione urbanistica</text:p>
          </table:table-cell>
          <table:table-cell table:style-name="ce13" office:value-type="string">
            <text:p>Provvedimenti di pianificazione urbanistica general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stesura, adozione, pubblicazione, acquisizione di pareri di altre PA, osservazioni da privati</text:p>
          </table:table-cell>
          <table:table-cell table:style-name="ce5" office:value-type="string">
            <text:p>approvazione del documento finale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73">
            <text:p>73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Pianificazione urbanistica</text:p>
          </table:table-cell>
          <table:table-cell table:style-name="ce13" office:value-type="string">
            <text:p>Provvedimenti di pianificazione urbanistica attuativa</text:p>
          </table:table-cell>
          <table:table-cell table:style-name="ce5" office:value-type="string">
            <text:p>iniziativa di parte / d'ufficio</text:p>
          </table:table-cell>
          <table:table-cell table:style-name="ce5" office:value-type="string">
            <text:p>stesura, adozione, pubblicazione, acquisizione di pareri di altre PA, osservazioni da privati</text:p>
          </table:table-cell>
          <table:table-cell table:style-name="ce5" office:value-type="string">
            <text:p>approvazione del documento finale e della convenzione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14"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Permesso di costruire convenzionato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 SUE (acquisizione pareri/nulla osta di altre PA), approvazione della convenzione</text:p>
          </table:table-cell>
          <table:table-cell table:style-name="ce5" office:value-type="string">
            <text:p>sottoscrizione della convenzione e rilascio del permess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conflitto di interessi, violazione delle norme, dei limiti e degli indici urbanistici per interesse di parte</text:p>
          </table:table-cell>
          <table:table-cell table:number-columns-repeated="1015"/>
        </table:table-row>
        <table:table-row table:style-name="ro15"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Governo del territorio</text:p>
          </table:table-cell>
          <table:table-cell table:style-name="ce13" office:value-type="string">
            <text:p>Gestione del reticolo idrico minor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del canone e richiesta di pagamento 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1015"/>
        </table:table-row>
        <table:table-row table:style-name="ro16"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Procedimento per l’insediamento di una nuova cava</text:p>
          </table:table-cell>
          <table:table-cell table:style-name="ce6" office:value-type="string">
            <text:p>iniziativa di parte: domanda di convenzionamento</text:p>
          </table:table-cell>
          <table:table-cell table:style-name="ce5" office:value-type="string">
            <text:p>esame da parte dell'ufficio (acquisizione pareri/nulla osta di altre PA), approvazione e sottoscrizione della convenzione</text:p>
          </table:table-cell>
          <table:table-cell table:style-name="ce6" office:value-type="string">
            <text:p>convenzione / accord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i divieti su conflitto di interessi, violazione di norme, limiti e indici urbanistici per interesse/utilità di parte</text:p>
          </table:table-cell>
          <table:table-cell table:number-columns-repeated="1015"/>
        </table:table-row>
        <table:table-row table:style-name="ro16">
          <table:table-cell table:style-name="ce5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11" office:value-type="string">
            <text:p>Pianificazione urbanistica</text:p>
          </table:table-cell>
          <table:table-cell table:style-name="ce14" office:value-type="string">
            <text:p>Procedimento urbanistico per l’insediamento di un centro commerciale </text:p>
          </table:table-cell>
          <table:table-cell table:style-name="ce6" office:value-type="string">
            <text:p>iniziativa di parte: domanda di convenzionamento</text:p>
          </table:table-cell>
          <table:table-cell table:style-name="ce5" office:value-type="string">
            <text:p>esame da parte dell'ufficio (acquisizione pareri/nulla osta di altre PA), approvazione e sottoscrizione della convenzione</text:p>
          </table:table-cell>
          <table:table-cell table:style-name="ce6" office:value-type="string">
            <text:p>convenzione / accordo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violazione dei divieti su conflitto di interessi, violazione di norme, limiti e indici urbanistici per interesse/utilità di parte</text:p>
          </table:table-cell>
          <table:table-cell table:number-columns-repeated="1015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Sicurezza ed ordine pubblico </text:p>
          </table:table-cell>
          <table:table-cell table:style-name="ce6" office:value-type="string">
            <text:p>iniziativa d'ufficio </text:p>
          </table:table-cell>
          <table:table-cell table:style-name="ce5" office:value-type="string">
            <text:p>gestione della Polizia locale </text:p>
          </table:table-cell>
          <table:table-cell table:style-name="ce6" office:value-type="string">
            <text:p>servizi di controllo e prevenzione</text:p>
          </table:table-cell>
          <table:table-cell table:style-name="ce6" office:value-type="string">
            <text:p>Area di Polizia Locale</text:p>
          </table:table-cell>
          <table:table-cell table:style-name="ce5" office:value-type="string">
            <text:p>violazione di norme, regolamenti, ordini di servizio </text:p>
          </table:table-cell>
          <table:table-cell table:number-columns-repeated="1015"/>
        </table:table-row>
        <table:table-row table:style-name="ro17"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11" office:value-type="string">
            <text:p>Governo del territorio</text:p>
          </table:table-cell>
          <table:table-cell table:style-name="ce14" office:value-type="string">
            <text:p>Servizi di protezione civile </text:p>
          </table:table-cell>
          <table:table-cell table:style-name="ce6" office:value-type="string">
            <text:p>iniziativa d'ufficio </text:p>
          </table:table-cell>
          <table:table-cell table:style-name="ce5" office:value-type="string">
            <text:p>gestione dei rapporti con i volontari, fornitura dei mezzi e delle attrezzature </text:p>
          </table:table-cell>
          <table:table-cell table:style-name="ce6" office:value-type="string">
            <text:p>gruppo operativo</text:p>
          </table:table-cell>
          <table:table-cell table:style-name="ce6" office:value-type="string">
            <text:p>Area di Polizia Locale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2"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Incarichi e nomine</text:p>
          </table:table-cell>
          <table:table-cell table:style-name="ce13" office:value-type="string">
            <text:p>Designazione dei rappresentanti dell'ente presso enti, società, fondazioni. <text:s/></text:p>
          </table:table-cell>
          <table:table-cell table:style-name="ce5" office:value-type="string">
            <text:p>bando / avviso </text:p>
          </table:table-cell>
          <table:table-cell table:style-name="ce5" office:value-type="string">
            <text:p>esame dei curricula sulla base della regolamentazione dell'ente</text:p>
          </table:table-cell>
          <table:table-cell table:style-name="ce5" office:value-type="string">
            <text:p>decreto di nomina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i limiti in materia di conflitto di interessi e delle norme procedurali per interesse/utilità dell'organo che nomina</text:p>
          </table:table-cell>
          <table:table-cell table:number-columns-repeated="1015"/>
        </table:table-row>
        <table:table-row table:style-name="ro17">
          <table:table-cell table:style-name="ce5" office:value-type="float" office:value="81">
            <text:p>81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Concessione di sovvenzioni, contributi, sussidi, ecc.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secondo i regolamenti dell'ente </text:p>
          </table:table-cell>
          <table:table-cell table:style-name="ce5" office:value-type="string">
            <text:p>concessione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2"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Autorizzazioni ex artt. 68 e 69 del TULPS (spettacoli, intrattenimenti, ecc.)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e acquisizione del parere della commissione di vigilanza</text:p>
          </table:table-cell>
          <table:table-cell table:style-name="ce5" office:value-type="string">
            <text:p>rilascio dell'autorizzazione</text:p>
          </table:table-cell>
          <table:table-cell table:style-name="ce5" office:value-type="string">
            <text:p>Area di Governo del Territori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8"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minori e famiglie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/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8">
          <table:table-cell table:style-name="ce6" office:value-type="float" office:value="84">
            <text:p>8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assistenziali e socio-sanitari per anzian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/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8">
          <table:table-cell table:style-name="ce5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disabil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/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8"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per adulti in difficoltà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/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8">
          <table:table-cell table:style-name="ce6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 di integrazione dei cittadini stranier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/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lle sepolture e dei locul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ssegnazione della sepoltura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richiesta di "utilità" da parte del funzionario</text:p>
          </table:table-cell>
          <table:table-cell table:number-columns-repeated="1015"/>
        </table:table-row>
        <table:table-row table:style-name="ro17">
          <table:table-cell table:style-name="ce5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Concessioni demaniali per tombe di famiglia</text:p>
          </table:table-cell>
          <table:table-cell table:style-name="ce5" office:value-type="string">
            <text:p>bando </text:p>
          </table:table-cell>
          <table:table-cell table:style-name="ce5" office:value-type="string">
            <text:p>selezione e assegnazione</text:p>
          </table:table-cell>
          <table:table-cell table:style-name="ce5" office:value-type="string">
            <text:p>contratto 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7">
          <table:table-cell table:style-name="ce6" office:value-type="float" office:value="90">
            <text:p>90</text:p>
          </table:table-cell>
          <table:table-cell table:style-name="ce5" office:value-type="float" office:value="10">
            <text:p>10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Procedimenti di esumazione ed estumulazion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selezione delle sepolture, attività di esumazione ed estumulazione</text:p>
          </table:table-cell>
          <table:table-cell table:style-name="ce5" office:value-type="string">
            <text:p>disponibilità di sepolture presso i cimiteri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1015"/>
        </table:table-row>
        <table:table-row table:style-name="ro19"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gli alloggi pubblici</text:p>
          </table:table-cell>
          <table:table-cell table:style-name="ce5" office:value-type="string">
            <text:p>bando / avviso </text:p>
          </table:table-cell>
          <table:table-cell table:style-name="ce5" office:value-type="string">
            <text:p>selezione e assegnazione</text:p>
          </table:table-cell>
          <table:table-cell table:style-name="ce5" office:value-type="string">
            <text:p>contratto 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selezione "pilotata", violazione delle norme procedurali per interesse/utilità di parte</text:p>
          </table:table-cell>
          <table:table-cell table:number-columns-repeated="1015"/>
        </table:table-row>
        <table:table-row table:style-name="ro18"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Gestione del diritto allo studio e del sostegno scolastico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Area dei Servizi Sociali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1015"/>
        </table:table-row>
        <table:table-row table:style-name="ro18">
          <table:table-cell table:style-name="ce5" office:value-type="float" office:value="93">
            <text:p>93</text:p>
          </table:table-cell>
          <table:table-cell table:style-name="ce5" office:value-type="float" office:value="13">
            <text:p>13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Asili nido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18"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"dopo scuola"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18"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trasporto scolastico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18">
          <table:table-cell table:style-name="ce6" office:value-type="float" office:value="96">
            <text:p>96</text:p>
          </table:table-cell>
          <table:table-cell table:style-name="ce5" office:value-type="float" office:value="16">
            <text:p>16</text:p>
          </table:table-cell>
          <table:table-cell table:style-name="ce10" office:value-type="string">
            <text:p>Provvedimenti ampliativi della sfera giuridica dei destinatari con effetto economico diretto e immediato</text:p>
          </table:table-cell>
          <table:table-cell table:style-name="ce13" office:value-type="string">
            <text:p>Servizio di mensa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, sulla base della regolamentazione e della programmazione dell'ente</text:p>
          </table:table-cell>
          <table:table-cell table:style-name="ce5" office:value-type="string">
            <text:p>accoglimento / rigetto della domanda</text:p>
          </table:table-cell>
          <table:table-cell table:style-name="ce5" office:value-type="string">
            <text:p>Area Amministrativa, risorse umane e organizzazione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number-columns-repeated="1015"/>
        </table:table-row>
        <table:table-row table:style-name="ro12">
          <table:table-cell table:style-name="ce5" office:value-type="float" office:value="97">
            <text:p>97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Autorizzazione all’occupazione del suolo pubblico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</text:p>
          </table:table-cell>
          <table:table-cell table:style-name="ce5" office:value-type="string">
            <text:p>rilascio dell'autorizzazione</text:p>
          </table:table-cell>
          <table:table-cell table:style-name="ce5" office:value-type="string">
            <text:p>Area di Polizia Locale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2"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Pratiche anagrafiche </text:p>
          </table:table-cell>
          <table:table-cell table:style-name="ce5" office:value-type="string">
            <text:p>domanda dell'interessato / iniziativa d'ufficio</text:p>
          </table:table-cell>
          <table:table-cell table:style-name="ce5" office:value-type="string">
            <text:p>esame da parte dell'ufficio</text:p>
          </table:table-cell>
          <table:table-cell table:style-name="ce5" office:value-type="string">
            <text:p>iscrizione, annotazione, cancellazione, ecc. 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4"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Certificazioni anagrafiche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</text:p>
          </table:table-cell>
          <table:table-cell table:style-name="ce5" office:value-type="string">
            <text:p>rilascio del certifica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4">
          <table:table-cell table:style-name="ce6" office:value-type="float" office:value="100">
            <text:p>100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atti di nascita, morte, cittadinanza e matrimonio</text:p>
          </table:table-cell>
          <table:table-cell table:style-name="ce5" office:value-type="string">
            <text:p>domanda dell'interessato /iniziativa d'ufficio</text:p>
          </table:table-cell>
          <table:table-cell table:style-name="ce5" office:value-type="string">
            <text:p>istruttoria</text:p>
          </table:table-cell>
          <table:table-cell table:style-name="ce5" office:value-type="string">
            <text:p>atto di stato civile 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4">
          <table:table-cell table:style-name="ce5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Rilascio di documenti di identità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</text:p>
          </table:table-cell>
          <table:table-cell table:style-name="ce5" office:value-type="string">
            <text:p>rilascio del documen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9"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Rilascio di patrocin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sulla base della regolamentazione <text:s/>dell'ente</text:p>
          </table:table-cell>
          <table:table-cell table:style-name="ce5" office:value-type="string">
            <text:p>rilascio/rifiuto del provvedimento 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9">
          <table:table-cell table:style-name="ce6" office:value-type="float" office:value="103">
            <text:p>103</text:p>
          </table:table-cell>
          <table:table-cell table:style-name="ce5" office:value-type="float" office:value="7">
            <text:p>7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Gestione della leva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provvedimenti previsti dall'ordinamen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9"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Consultazioni elettoral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provvedimenti previsti dall'ordinamen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Gestione dell'elettora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provvedimenti previsti dall'ordinamento</text:p>
          </table:table-cell>
          <table:table-cell table:style-name="ce5" office:value-type="string">
            <text:p>Area Servizi al Cittadin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Mappatura.$A$1" table:cell-range-address="$Mappatura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30/04/2022</text:date>, <text:time>11.3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printed-by>Elisa Ferrari</meta:printed-by>
    <meta:print-date>2022-04-30T11:30:33.66</meta:print-date>
    <dc:date>2022-04-30T11:30:39.41</dc:date>
    <dc:creator>Elisa Ferrari</dc:creator>
    <meta:editing-duration>PT14M37S</meta:editing-duration>
    <meta:editing-cycles>1</meta:editing-cycles>
    <meta:document-statistic meta:table-count="1" meta:cell-count="963" meta:object-count="0"/>
  </office:meta>
</office:document-meta>
</file>