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E000001F4DD3D2CC7BAC0D39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8908582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00000018E000001F4DD3D2CC7BAC0D392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