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E000001F4DD3D2CC7BAC0D39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18E000001F4DD3D2CC7BAC0D392.png" xlink:type="simple" xlink:show="embed" xlink:actuate="onLoad"/><svg:title>logo</svg:title><svg:desc>WebMobile:Bussola:GRAFICA:stemma_demo-01.jpg</svg:desc></draw:frame><text:bookmark-start text:name="_Toc472244495"/><text:span text:style-name="T1">Comune di Offaneng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remo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893872221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6026593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6026593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6026593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6026593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3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